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7.578cm"/>
        </style:tab-stops>
      </style:paragraph-properties>
      <style:text-properties style:font-name="Times New Roman" fo:font-size="12pt" fo:language="it" fo:country="IT" fo:font-style="normal" style:text-underline-style="none" fo:font-weight="normal" fo:background-color="transparent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7.578cm"/>
        </style:tab-stops>
        <style:background-image/>
      </style:paragraph-properties>
      <style:text-properties style:font-name="Times New Roman" fo:font-size="10pt" fo:language="it" fo:country="IT" fo:font-style="normal" fo:font-weight="normal" style:font-size-asian="10pt" style:font-style-asian="normal" style:font-weight-asian="normal" style:font-name-complex="Calibri" style:font-size-complex="10pt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7.578cm"/>
        </style:tab-stops>
        <style:background-image/>
      </style:paragraph-properties>
      <style:text-properties style:font-name="Times New Roman" fo:font-size="12pt" fo:language="it" fo:country="IT" fo:font-style="normal" style:text-underline-style="none" fo:font-weight="normal" fo:background-color="transparent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503cm" style:auto-text-indent="false" fo:background-color="transparent">
        <style:tab-stops>
          <style:tab-stop style:position="7.578cm"/>
        </style:tab-stops>
        <style:background-image/>
      </style:paragraph-properties>
      <style:text-properties style:font-name="Times New Roman" fo:font-size="12pt" fo:language="it" fo:country="IT" fo:font-style="normal" style:text-underline-style="none" fo:font-weight="normal" fo:background-color="transparent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503cm" style:auto-text-indent="false" fo:background-color="transparent">
        <style:tab-stops>
          <style:tab-stop style:position="7.578cm"/>
        </style:tab-stops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503cm" style:auto-text-indent="false">
        <style:tab-stops>
          <style:tab-stop style:position="7.578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hyphenation-ladder-count="no-limit" fo:text-indent="0.476cm" style:auto-text-indent="false">
        <style:tab-stops>
          <style:tab-stop style:position="7.578cm"/>
        </style:tab-stops>
      </style:paragraph-properties>
      <style:text-properties style:font-name="Times New Roman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476cm" style:auto-text-indent="false">
        <style:tab-stops>
          <style:tab-stop style:position="7.578cm"/>
        </style:tab-stops>
      </style:paragraph-properties>
      <style:text-properties style:font-name="Times New Roman" fo:font-size="12pt" fo:language="it" fo:country="IT" fo:font-style="normal" style:text-underline-style="none" fo:font-weight="normal" fo:background-color="transparent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8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508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8cm" style:auto-text-indent="false"/>
      <style:text-properties style:font-name="Times New Roman" fo:font-size="12pt" style:font-size-asian="12pt" style:font-name-complex="Calibri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508cm" style:auto-text-indent="false" fo:keep-with-next="always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508cm" style:auto-text-indent="false" fo:background-color="transparent">
        <style:tab-stops>
          <style:tab-stop style:position="7.578cm"/>
        </style:tab-stops>
        <style:background-image/>
      </style:paragraph-properties>
      <style:text-properties style:font-name="Times New Roman" fo:font-size="12pt" fo:language="it" fo:country="IT" fo:font-style="normal" style:text-underline-style="none" fo:font-weight="normal" fo:background-color="transparent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5cm" style:auto-text-indent="false"/>
      <style:text-properties style:font-name="Times New Roman" fo:font-size="12pt" style:font-size-asian="12pt" style:font-name-complex="Calibri" style:font-size-complex="12pt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style:font-name="Times New Roman" fo:font-size="12pt" fo:language="it" fo:country="IT" fo:font-style="normal" fo:font-weight="normal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fo:language="it" fo:country="IT" fo:font-style="normal" fo:font-weight="normal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hyphenation-ladder-count="no-limit" fo:text-indent="0cm" style:auto-text-indent="false"/>
      <style:text-properties style:font-name="Times New Roman" fo:font-size="12pt" fo:language="it" fo:country="IT" fo:font-style="normal" fo:font-weight="normal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2pt" fo:language="it" fo:country="IT" fo:font-style="normal" fo:font-weight="normal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2pt" fo:language="it" fo:country="IT" fo:font-style="normal" fo:font-weight="normal" style:font-size-asian="12pt" style:font-style-asian="normal" style:font-weight-asian="normal" style:font-name-complex="Calibri" style:font-size-complex="12pt" style:font-style-complex="normal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2pt" fo:language="it" fo:country="IT" fo:font-style="italic" fo:font-weight="normal" style:font-size-asian="12pt" style:font-style-asian="italic" style:font-weight-asian="normal" style:font-name-complex="Calibri" style:font-size-complex="12pt" style:font-style-complex="italic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7.578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hyphenation-ladder-count="no-limit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7.578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7.578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7.578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text-align="start" style:justify-single-word="false" fo:hyphenation-ladder-count="no-limit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text-align="start" style:justify-single-word="false" fo:hyphenation-ladder-count="no-limit" fo:text-indent="0cm" style:auto-text-indent="false">
        <style:tab-stops>
          <style:tab-stop style:position="7.578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Calibri" style:font-size-complex="12pt" style:font-style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36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style:font-name="Times New Roman" fo:font-size="12pt" style:font-size-asian="12pt" style:font-name-complex="Calibri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3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39" style:family="paragraph" style:parent-style-name="Standard">
      <style:paragraph-properties fo:margin-left="0cm" fo:margin-right="0cm" fo:margin-top="0cm" fo:margin-bottom="0cm" fo:text-align="start" style:justify-single-word="false" fo:hyphenation-ladder-count="no-limit" fo:text-indent="0cm" style:auto-text-indent="false"/>
      <style:text-properties style:font-name="Times New Roman" fo:font-size="12pt" style:font-size-asian="12pt" style:font-name-complex="Calibri" style:font-size-complex="12pt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fo:language="it" fo:country="IT" style:font-size-asian="12pt" style:font-name-complex="Calibri" style:font-size-complex="12pt"/>
    </style:style>
    <style:style style:name="P4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name-complex="Calibri" style:font-size-complex="12pt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font-size="12pt" style:font-size-asian="12pt" style:font-name-complex="Calibri" style:font-size-complex="12pt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7.578cm"/>
        </style:tab-stops>
        <style:background-image/>
      </style:paragraph-properties>
      <style:text-properties style:font-name="Times New Roman" fo:font-size="12pt" fo:language="it" fo:country="IT" fo:font-style="normal" fo:font-weight="normal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7.578cm"/>
        </style:tab-stops>
        <style:background-image/>
      </style:paragraph-properties>
      <style:text-properties style:font-name="Times New Roman" fo:font-size="12pt" fo:language="it" fo:country="IT" fo:font-style="normal" style:text-underline-style="none" fo:font-weight="normal" fo:background-color="transparent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fo:line-height="100%" fo:text-align="end" style:justify-single-word="false" fo:hyphenation-ladder-count="no-limit" fo:text-indent="0cm" style:auto-text-indent="false" fo:background-color="transparent">
        <style:tab-stops>
          <style:tab-stop style:position="7.578cm"/>
        </style:tab-stops>
        <style:background-image/>
      </style:paragraph-properties>
      <style:text-properties style:font-name="Times New Roman" fo:font-size="12pt" fo:language="it" fo:country="IT" fo:font-style="normal" style:text-underline-style="none" fo:font-weight="normal" fo:background-color="transparent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7.578cm"/>
        </style:tab-stops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7.578cm"/>
        </style:tab-stops>
        <style:background-image/>
      </style:paragraph-properties>
      <style:text-properties style:font-name="Times New Roman" fo:font-size="10pt" fo:language="it" fo:country="IT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0cm" fo:margin-right="0cm" fo:margin-top="0cm" fo:margin-bottom="0cm" fo:text-align="justify" style:justify-single-word="false" fo:hyphenation-ladder-count="no-limit" fo:text-indent="0cm" style:auto-text-indent="false" style:page-number="auto"/>
      <style:text-properties fo:font-size="12pt" fo:language="it" fo:country="IT" style:font-size-asian="12pt" style:font-name-complex="Calibri" style:font-size-complex="12pt" fo:hyphenate="false" fo:hyphenation-remain-char-count="2" fo:hyphenation-push-char-count="2"/>
    </style:style>
    <style:style style:name="P57" style:family="paragraph" style:parent-style-name="Standard" style:master-page-name="">
      <style:paragraph-properties fo:margin-left="0cm" fo:margin-right="0cm" fo:margin-top="0cm" fo:margin-bottom="0cm" fo:text-align="start" style:justify-single-word="false" fo:hyphenation-ladder-count="no-limit" fo:text-indent="0cm" style:auto-text-indent="false" style:page-number="auto"/>
      <style:text-properties style:font-name="Times New Roman" fo:font-size="12pt" fo:language="it" fo:country="IT" fo:font-style="normal" fo:font-weight="normal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0cm" fo:margin-right="0cm" fo:margin-top="0cm" fo:margin-bottom="0cm" fo:text-align="start" style:justify-single-word="false" fo:hyphenation-ladder-count="no-limit" fo:text-indent="0cm" style:auto-text-indent="false" style:page-number="auto"/>
      <style:text-properties style:font-name="Times New Roman" fo:font-size="12pt" fo:language="it" fo:country="IT" fo:font-style="normal" fo:font-weight="normal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fo:text-align="end" style:justify-single-word="false" fo:hyphenation-ladder-count="no-limit" fo:text-indent="0.476cm" style:auto-text-indent="false"/>
      <style:text-properties style:font-name="Times New Roman" fo:font-size="12pt" fo:language="it" fo:country="IT" fo:font-style="normal" fo:font-weight="normal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.476cm" style:auto-text-indent="false"/>
      <style:text-properties style:font-name="Times New Roman" fo:font-size="12pt" fo:language="it" fo:country="IT" fo:font-style="normal" fo:font-weight="normal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fo:line-height="100%" fo:text-align="end" style:justify-single-word="false" fo:hyphenation-ladder-count="no-limit" fo:text-indent="0.476cm" style:auto-text-indent="false">
        <style:tab-stops>
          <style:tab-stop style:position="7.578cm"/>
        </style:tab-stops>
      </style:paragraph-properties>
      <style:text-properties style:font-name="Times New Roman" fo:font-size="12pt" fo:language="it" fo:country="IT" fo:font-style="normal" style:text-underline-style="none" fo:font-weight="normal" fo:background-color="transparent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fo:text-align="justify" style:justify-single-word="false" fo:text-indent="0.476cm" style:auto-text-indent="false"/>
      <style:text-properties style:font-name="Times New Roman" fo:font-size="12pt" style:font-size-asian="12pt" style:font-name-complex="Calibri" style:font-size-complex="12pt"/>
    </style:style>
    <style:style style:name="P63" style:family="paragraph" style:parent-style-name="Standard">
      <style:paragraph-properties fo:margin-left="0cm" fo:margin-right="0cm" fo:margin-top="0cm" fo:margin-bottom="0cm" fo:text-align="justify" style:justify-single-word="false" fo:text-indent="0.476cm" style:auto-text-indent="false"/>
      <style:text-properties fo:font-size="12pt" style:font-size-asian="12pt" style:font-name-complex="Calibri" style:font-size-complex="12pt"/>
    </style:style>
    <style:style style:name="P64" style:family="paragraph" style:parent-style-name="Standard">
      <style:paragraph-properties fo:margin-left="0cm" fo:margin-right="0cm" fo:margin-top="0cm" fo:margin-bottom="0cm" fo:text-align="justify" style:justify-single-word="false" fo:text-indent="0.476cm" style:auto-text-indent="false"/>
      <style:text-properties fo:font-size="12pt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fo:text-align="justify" style:justify-single-word="false" fo:text-indent="0.476cm" style:auto-text-indent="false"/>
      <style:text-properties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fo:text-align="justify" style:justify-single-word="false" fo:text-indent="0.476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fo:text-align="justify" style:justify-single-word="false" fo:text-indent="0.476cm" style:auto-text-indent="false"/>
      <style:text-properties fo:font-size="12pt" fo:language="it" fo:country="I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fo:text-align="justify" style:justify-single-word="false" fo:text-indent="0.476cm" style:auto-text-indent="false"/>
      <style:text-properties fo:font-size="12pt" fo:language="it" fo:country="IT" style:font-size-asian="12pt" style:font-name-complex="Calibri" style:font-size-complex="12pt"/>
    </style:style>
    <style:style style:name="P69" style:family="paragraph" style:parent-style-name="Standard">
      <style:paragraph-properties fo:margin-left="0cm" fo:margin-right="0cm" fo:margin-top="0cm" fo:margin-bottom="0cm" fo:line-height="100%" fo:text-align="end" style:justify-single-word="false" fo:hyphenation-ladder-count="no-limit" fo:text-indent="0.476cm" style:auto-text-indent="false" fo:background-color="transparent">
        <style:tab-stops>
          <style:tab-stop style:position="7.578cm"/>
        </style:tab-stops>
        <style:background-image/>
      </style:paragraph-properties>
      <style:text-properties style:font-name="Times New Roman" fo:font-size="12pt" fo:language="it" fo:country="IT" fo:font-style="normal" fo:font-weight="normal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503cm" style:auto-text-indent="false">
        <style:tab-stops>
          <style:tab-stop style:position="7.578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fo:text-align="justify" style:justify-single-word="false" fo:text-indent="0.503cm" style:auto-text-indent="false"/>
      <style:text-properties fo:font-size="12pt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cm" fo:text-align="justify" style:justify-single-word="false" fo:text-indent="0.503cm" style:auto-text-indent="false"/>
      <style:text-properties fo:font-size="12pt" style:font-size-asian="12pt" style:font-name-complex="Calibri" style:font-size-complex="12pt"/>
    </style:style>
    <style:style style:name="P73" style:family="paragraph" style:parent-style-name="Standard">
      <style:paragraph-properties fo:margin-left="0cm" fo:margin-right="0cm" fo:margin-top="0cm" fo:margin-bottom="0cm" fo:text-align="justify" style:justify-single-word="false" fo:text-indent="0.503cm" style:auto-text-indent="false"/>
      <style:text-properties fo:font-size="12pt" fo:language="it" fo:country="IT" style:font-size-asian="12pt" style:font-name-complex="Calibri" style:font-size-complex="12pt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503cm" style:auto-text-indent="false" fo:background-color="transparent">
        <style:tab-stops>
          <style:tab-stop style:position="7.578cm"/>
        </style:tab-stops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503cm" style:auto-text-indent="false" fo:background-color="transparent">
        <style:tab-stops>
          <style:tab-stop style:position="7.578cm"/>
        </style:tab-stops>
        <style:background-image/>
      </style:paragraph-properties>
      <style:text-properties style:font-name="Times New Roman" fo:font-size="12pt" fo:language="it" fo:country="IT" fo:font-style="normal" style:text-underline-style="none" fo:font-weight="normal" fo:background-color="transparent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cm" fo:margin-right="0cm" fo:margin-top="0cm" fo:margin-bottom="0cm" fo:text-align="justify" style:justify-single-word="false" fo:hyphenation-ladder-count="no-limit" fo:text-indent="0.45cm" style:auto-text-indent="false" style:page-number="auto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.45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fo:text-align="justify" style:justify-single-word="false" fo:text-indent="0.45cm" style:auto-text-indent="false"/>
      <style:text-properties style:font-name="Times New Roman" fo:font-size="12pt" style:font-size-asian="12pt" style:font-name-complex="Calibri" style:font-size-complex="12pt"/>
    </style:style>
    <style:style style:name="P79" style:family="paragraph" style:parent-style-name="Standard">
      <style:paragraph-properties fo:margin-left="0cm" fo:margin-right="0cm" fo:margin-top="0cm" fo:margin-bottom="0cm" fo:text-align="justify" style:justify-single-word="false" fo:text-indent="0.45cm" style:auto-text-indent="false"/>
      <style:text-properties fo:font-size="12pt" style:font-size-asian="12pt" style:font-size-complex="12pt"/>
    </style:style>
    <style:style style:name="P8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29cm" style:auto-text-indent="false"/>
      <style:text-properties fo:font-size="12pt" style:font-size-asian="12pt" style:font-name-complex="Calibri" style:font-size-complex="12pt"/>
    </style:style>
    <style:style style:name="P8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529cm" style:auto-text-indent="false"/>
      <style:text-properties fo:font-size="12pt" style:font-size-asian="12pt" style:font-name-complex="Calibri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fo:text-align="justify" style:justify-single-word="false" fo:text-indent="0.529cm" style:auto-text-indent="false"/>
      <style:text-properties fo:font-size="12pt" style:font-size-asian="12pt" style:font-size-complex="12pt"/>
    </style:style>
    <style:style style:name="P83" style:family="paragraph" style:parent-style-name="Standard">
      <style:paragraph-properties fo:margin-left="0cm" fo:margin-right="0cm" fo:margin-top="0cm" fo:margin-bottom="0cm" fo:text-align="justify" style:justify-single-word="false" fo:text-indent="0.529cm" style:auto-text-indent="false"/>
      <style:text-properties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cm" fo:margin-bottom="0cm" fo:text-align="justify" style:justify-single-word="false" fo:text-indent="0.522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fo:text-align="justify" style:justify-single-word="false" fo:text-indent="0.487cm" style:auto-text-indent="false"/>
      <style:text-properties fo:font-size="12pt" style:font-size-asian="12pt" style:font-size-complex="12pt"/>
    </style:style>
    <style:style style:name="P86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.487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.487cm" style:auto-text-indent="false"/>
      <style:text-properties style:font-name="Times New Roman" fo:font-size="12pt" fo:language="it" fo:country="IT" fo:font-style="normal" fo:font-weight="normal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.487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487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fo:text-align="justify" style:justify-single-word="false" fo:text-indent="0.445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508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8cm" style:auto-text-indent="false"/>
      <style:text-properties style:font-name="Times New Roman" fo:font-size="12pt" style:font-size-asian="12pt" style:font-size-complex="12pt"/>
    </style:style>
    <style:style style:name="P93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.508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.508cm" style:auto-text-indent="false">
        <style:tab-stops>
          <style:tab-stop style:position="7.57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8cm" style:auto-text-indent="false"/>
      <style:text-properties style:font-name="Times New Roman" fo:font-size="12pt" style:font-size-asian="12pt" style:font-name-complex="Calibri" style:font-size-complex="12pt"/>
    </style:style>
    <style:style style:name="P96" style:family="paragraph" style:parent-style-name="Standard">
      <style:paragraph-properties fo:margin-left="0cm" fo:margin-right="0cm" fo:margin-top="0cm" fo:margin-bottom="0cm" fo:text-align="justify" style:justify-single-word="false" fo:text-indent="0.508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.508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.508cm" style:auto-text-indent="false">
        <style:tab-stops>
          <style:tab-stop style:position="7.578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.508cm" style:auto-text-indent="false">
        <style:tab-stops>
          <style:tab-stop style:position="7.578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.508cm" style:auto-text-indent="false">
        <style:tab-stops>
          <style:tab-stop style:position="4.847cm"/>
          <style:tab-stop style:position="7.578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.508cm" style:auto-text-indent="false">
        <style:tab-stops>
          <style:tab-stop style:position="7.578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0.508cm" style:auto-text-indent="false" style:page-number="auto"/>
      <style:text-properties style:font-name="Times New Roman" fo:font-size="12pt" fo:language="it" fo:country="IT" fo:font-style="normal" fo:font-weight="normal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5cm" style:auto-text-indent="false"/>
      <style:text-properties style:font-name="Times New Roman" fo:font-size="12pt" style:font-size-asian="12pt" style:font-name-complex="Calibri" style:font-size-complex="12pt"/>
    </style:style>
    <style:style style:name="P10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5cm" style:auto-text-indent="false"/>
      <style:text-properties style:font-name="Times New Roman" fo:font-size="12pt" style:font-size-asian="12pt" style:font-size-complex="12pt"/>
    </style:style>
    <style:style style:name="P105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06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name-complex="Calibri" style:font-size-complex="12pt"/>
    </style:style>
    <style:style style:name="P107" style:family="paragraph" style:parent-style-name="Standard">
      <style:paragraph-properties fo:margin-top="0cm" fo:margin-bottom="0cm" fo:text-align="justify" style:justify-single-word="false" fo:hyphenation-ladder-count="no-limit"/>
      <style:text-properties fo:font-size="12pt" style:font-size-asian="12pt" style:font-name-complex="Calibri" style:font-size-complex="12pt" fo:hyphenate="true" fo:hyphenation-remain-char-count="2" fo:hyphenation-push-char-count="2"/>
    </style:style>
    <style:style style:name="P108" style:family="paragraph" style:parent-style-name="Standard">
      <style:paragraph-properties fo:margin-top="0cm" fo:margin-bottom="0cm"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>
      <style:paragraph-properties fo:margin-top="0cm" fo:margin-bottom="0cm" fo:text-align="justify" style:justify-single-word="false"/>
      <style:text-properties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0" style:family="paragraph" style:parent-style-name="Standard">
      <style:paragraph-properties fo:margin-top="0cm" fo:margin-bottom="0cm" fo:text-align="justify" style:justify-single-word="false"/>
      <style:text-properties fo:font-size="12pt" fo:language="it" fo:country="IT" style:font-size-asian="12pt" style:font-name-complex="Calibri" style:font-size-complex="12pt"/>
    </style:style>
    <style:style style:name="P11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2" style:family="paragraph" style:parent-style-name="Standard">
      <style:paragraph-properties fo:margin-left="0cm" fo:margin-right="0cm" fo:margin-top="0cm" fo:margin-bottom="0cm" fo:text-align="justify" style:justify-single-word="false" fo:text-indent="-0.021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113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-0.021cm" style:auto-text-indent="false">
        <style:tab-stops/>
      </style:paragraph-properties>
      <style:text-properties fo:font-size="12pt" style:font-size-asian="12pt" style:font-name-complex="Calibri" style:font-size-complex="12pt" fo:hyphenate="tru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cm" fo:text-align="justify" style:justify-single-word="false" fo:text-indent="-0.021cm" style:auto-text-indent="false">
        <style:tab-stops/>
      </style:paragraph-properties>
      <style:text-properties fo:font-size="12pt" style:font-size-asian="12pt" style:font-size-complex="12pt"/>
    </style:style>
    <style:style style:name="P115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-0.021cm" style:auto-text-indent="false">
        <style:tab-stops/>
      </style:paragraph-properties>
      <style:text-properties fo:font-size="12pt" fo:language="it" fo:country="IT" style:font-size-asian="12pt" style:font-name-complex="Calibri" style:font-size-complex="12pt" fo:hyphenate="true" fo:hyphenation-remain-char-count="2" fo:hyphenation-push-char-count="2"/>
    </style:style>
    <style:style style:name="P116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-0.021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-0.021cm" style:auto-text-indent="false">
        <style:tab-stops>
          <style:tab-stop style:position="7.578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-0.021cm" style:auto-text-indent="false">
        <style:tab-stops>
          <style:tab-stop style:position="4.847cm"/>
          <style:tab-stop style:position="7.578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Calibri"/>
    </style:style>
    <style:style style:name="T3" style:family="text">
      <style:text-properties fo:font-style="italic" style:font-style-asian="italic" style:font-name-complex="Calibri" style:font-style-complex="italic"/>
    </style:style>
    <style:style style:name="T4" style:family="text">
      <style:text-properties fo:font-style="italic" fo:font-weight="normal" style:font-style-asian="italic" style:font-weight-asian="normal" style:font-name-complex="Calibri" style:font-weight-complex="normal"/>
    </style:style>
    <style:style style:name="T5" style:family="text">
      <style:text-properties fo:font-style="italic" fo:font-weight="normal" style:font-style-asian="italic" style:font-weight-asian="normal" style:font-name-complex="Calibri" style:font-style-complex="italic" style:font-weight-complex="normal"/>
    </style:style>
    <style:style style:name="T6" style:family="text">
      <style:text-properties fo:font-style="italic" fo:font-weight="normal" style:font-style-asian="italic" style:font-weight-asian="normal" style:font-name-complex="Calibri" style:font-style-complex="normal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style:text-underline-style="none" fo:font-weight="normal" style:font-style-asian="italic" style:font-weight-asian="normal" style:font-name-complex="Calibri" style:font-weight-complex="normal"/>
    </style:style>
    <style:style style:name="T9" style:family="text">
      <style:text-properties fo:font-style="italic" style:text-underline-style="none" fo:font-weight="normal" style:font-style-asian="italic" style:font-weight-asian="normal" style:font-name-complex="Calibri" style:font-style-complex="normal" style:font-weight-complex="normal"/>
    </style:style>
    <style:style style:name="T10" style:family="text">
      <style:text-properties fo:font-style="italic" style:text-underline-style="none" fo:font-weight="normal" style:font-style-asian="italic" style:font-weight-asian="normal" style:font-name-complex="Calibri" style:font-style-complex="italic" style:font-weight-complex="normal"/>
    </style:style>
    <style:style style:name="T1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style:text-underline-style="none" style:font-style-asian="italic" style:font-style-complex="italic"/>
    </style:style>
    <style:style style:name="T13" style:family="text">
      <style:text-properties fo:font-style="italic" style:text-underline-style="none" style:font-style-asian="italic" style:font-name-complex="Calibri" style:font-style-complex="italic"/>
    </style:style>
    <style:style style:name="T14" style:family="text">
      <style:text-properties fo:font-style="italic" style:text-underline-style="none" fo:background-color="transparent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name-complex="Calibri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tyle="italic" style:font-style-asian="italic"/>
    </style:style>
    <style:style style:name="T18" style:family="text">
      <style:text-properties style:font-name="Times New Roman" fo:font-style="italic" style:font-style-asian="italic" style:font-style-complex="italic"/>
    </style:style>
    <style:style style:name="T19" style:family="text">
      <style:text-properties style:font-name="Times New Roman" fo:font-style="italic" style:font-style-asian="italic" style:font-name-complex="Calibri"/>
    </style:style>
    <style:style style:name="T20" style:family="text">
      <style:text-properties style:font-name="Times New Roman" fo:font-style="italic" style:font-style-asian="italic" style:font-name-complex="Calibri" style:font-style-complex="italic"/>
    </style:style>
    <style:style style:name="T21" style:family="text">
      <style:text-properties style:font-name="Times New Roman" fo:font-style="italic" style:font-style-asian="italic" style:font-style-complex="normal"/>
    </style:style>
    <style:style style:name="T22" style:family="text">
      <style:text-properties style:font-name="Times New Roman" fo:font-style="italic" fo:font-weight="normal" style:font-style-asian="italic" style:font-weight-asian="normal" style:font-name-complex="Calibri" style:font-style-complex="italic" style:font-weight-complex="normal"/>
    </style:style>
    <style:style style:name="T23" style:family="text">
      <style:text-properties style:font-name="Times New Roman" fo:font-style="italic" fo:font-weight="normal" style:font-style-asian="italic" style:font-weight-asian="normal" style:font-name-complex="Calibri" style:font-weight-complex="normal"/>
    </style:style>
    <style:style style:name="T24" style:family="text">
      <style:text-properties style:font-name="Times New Roman" fo:font-style="italic" fo:font-weight="normal" style:font-style-asian="italic" style:font-weight-asian="normal" style:font-name-complex="Calibri" style:font-style-complex="normal" style:font-weight-complex="normal"/>
    </style:style>
    <style:style style:name="T25" style:family="text">
      <style:text-properties style:font-name="Times New Roman" fo:font-style="italic" fo:font-weight="normal" style:font-style-asian="italic" style:font-weight-asian="normal" style:font-weight-complex="normal"/>
    </style:style>
    <style:style style:name="T26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style:font-name="Times New Roman" fo:font-style="italic" style:text-underline-style="none" fo:font-weight="normal" style:font-style-asian="italic" style:font-weight-asian="normal" style:font-name-complex="Calibri" style:font-style-complex="italic" style:font-weight-complex="normal"/>
    </style:style>
    <style:style style:name="T28" style:family="text">
      <style:text-properties style:font-name="Times New Roman" style:font-name-complex="Calibri"/>
    </style:style>
    <style:style style:name="T29" style:family="text">
      <style:text-properties style:font-name="Times New Roman" fo:font-style="normal" style:font-style-asian="normal" style:font-name-complex="Calibri" style:font-style-complex="normal"/>
    </style:style>
    <style:style style:name="T30" style:family="text">
      <style:text-properties style:font-name="Times New Roman" fo:font-style="normal" style:font-style-asian="normal" style:font-style-complex="normal"/>
    </style:style>
    <style:style style:name="T31" style:family="text">
      <style:text-properties style:font-name="Times New Roman" fo:font-style="normal" fo:font-weight="normal" style:font-style-asian="normal" style:font-weight-asian="normal" style:font-name-complex="Calibri" style:font-style-complex="normal" style:font-weight-complex="normal"/>
    </style:style>
    <style:style style:name="T3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style:font-name="Times New Roman" fo:font-style="normal" style:text-underline-style="none" fo:font-weight="normal" style:font-style-asian="normal" style:font-weight-asian="normal" style:font-name-complex="Calibri" style:font-style-complex="normal" style:font-weight-complex="normal"/>
    </style:style>
    <style:style style:name="T34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style:font-name="Times New Roman" fo:language="it" fo:country="IT"/>
    </style:style>
    <style:style style:name="T36" style:family="text">
      <style:text-properties style:font-name="Times New Roman" fo:language="it" fo:country="IT" fo:font-style="normal" style:text-underline-style="none" fo:font-weight="normal" fo:background-color="transparent" style:font-style-asian="normal" style:font-weight-asian="normal" style:font-name-complex="Calibri" style:font-style-complex="normal" style:font-weight-complex="normal"/>
    </style:style>
    <style:style style:name="T37" style:family="text">
      <style:text-properties style:font-name="Times New Roman" fo:language="it" fo:country="IT" fo:font-style="normal" style:text-underline-style="none" fo:font-weight="normal" style:font-style-asian="normal" style:font-weight-asian="normal" style:font-name-complex="Calibri" style:font-style-complex="normal" style:font-weight-complex="normal"/>
    </style:style>
    <style:style style:name="T38" style:family="text">
      <style:text-properties style:font-name="Times New Roman" fo:language="it" fo:country="IT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="Times New Roman" fo:language="it" fo:country="IT" fo:font-style="normal" style:font-style-asian="normal" style:font-name-complex="Calibri" style:font-style-complex="normal"/>
    </style:style>
    <style:style style:name="T40" style:family="text">
      <style:text-properties style:font-name="Times New Roman" fo:language="it" fo:country="IT" fo:font-style="normal" fo:font-weight="normal" style:font-style-asian="normal" style:font-weight-asian="normal" style:font-name-complex="Calibri" style:font-style-complex="normal" style:font-weight-complex="normal"/>
    </style:style>
    <style:style style:name="T41" style:family="text">
      <style:text-properties style:font-name="Times New Roman" fo:language="it" fo:country="IT"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style:font-name="Times New Roman" fo:language="it" fo:country="IT" fo:font-style="italic" style:text-underline-style="none" fo:font-weight="normal" fo:background-color="transparent" style:font-style-asian="italic" style:font-weight-asian="normal" style:font-name-complex="Calibri" style:font-style-complex="italic" style:font-weight-complex="normal"/>
    </style:style>
    <style:style style:name="T43" style:family="text">
      <style:text-properties style:font-name="Times New Roman" fo:language="it" fo:country="IT" fo:font-style="italic" style:text-underline-style="none" fo:font-weight="normal" style:font-style-asian="italic" style:font-weight-asian="normal" style:font-style-complex="italic" style:font-weight-complex="normal"/>
    </style:style>
    <style:style style:name="T44" style:family="text">
      <style:text-properties style:font-name="Times New Roman" fo:language="it" fo:country="IT" fo:font-style="italic" style:font-style-asian="italic" style:font-style-complex="italic"/>
    </style:style>
    <style:style style:name="T45" style:family="text">
      <style:text-properties style:font-name="Times New Roman" fo:language="it" fo:country="IT" fo:font-style="italic" fo:font-weight="normal" style:font-style-asian="italic" style:font-weight-asian="normal" style:font-name-complex="Calibri" style:font-style-complex="italic" style:font-weight-complex="normal"/>
    </style:style>
    <style:style style:name="T46" style:family="text">
      <style:text-properties style:font-name="Times New Roman" fo:language="it" fo:country="IT" fo:font-style="italic" fo:font-weight="normal" style:font-style-asian="italic" style:font-weight-asian="normal" style:font-name-complex="Calibri" style:font-style-complex="normal" style:font-weight-complex="normal"/>
    </style:style>
    <style:style style:name="T47" style:family="text">
      <style:text-properties fo:font-style="normal"/>
    </style:style>
    <style:style style:name="T48" style:family="text">
      <style:text-properties fo:font-style="normal" style:font-style-asian="normal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tyle="normal" style:font-style-asian="normal" style:font-name-complex="Calibri" style:font-style-complex="normal"/>
    </style:style>
    <style:style style:name="T51" style:family="text">
      <style:text-properties fo:font-style="normal" fo:font-weight="normal" style:font-style-asian="normal" style:font-weight-asian="normal" style:font-name-complex="Calibri" style:font-style-complex="normal" style:font-weight-complex="normal"/>
    </style:style>
    <style:style style:name="T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font-style="normal" style:text-underline-style="none" fo:font-weight="normal" style:font-style-asian="normal" style:font-weight-asian="normal" style:font-name-complex="Calibri" style:font-style-complex="normal" style:font-weight-complex="normal"/>
    </style:style>
    <style:style style:name="T5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style:font-name-complex="Calibri"/>
    </style:style>
    <style:style style:name="T56" style:family="text">
      <style:text-properties fo:font-size="12pt" fo:language="it" fo:country="IT" fo:font-style="italic" style:text-underline-style="none" fo:background-color="transparent" style:font-size-asian="12pt" style:font-style-asian="italic" style:font-size-complex="12pt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weight="normal"/>
    </style:style>
    <style:style style:name="T59" style:family="text">
      <style:text-properties fo:font-weight="normal" style:font-weight-asian="normal" style:font-name-complex="Calibri" style:font-weight-complex="normal"/>
    </style:style>
    <style:style style:name="T60" style:family="text">
      <style:text-properties fo:font-weight="normal" style:font-style-asian="normal" style:font-weight-asian="normal" style:font-weight-complex="normal"/>
    </style:style>
    <style:style style:name="T61" style:family="text">
      <style:text-properties fo:language="it" fo:country="IT"/>
    </style:style>
    <style:style style:name="T62" style:family="text">
      <style:text-properties fo:language="it" fo:country="IT" fo:font-style="italic" style:font-style-asian="italic" style:font-style-complex="italic"/>
    </style:style>
    <style:style style:name="T63" style:family="text">
      <style:text-properties fo:language="it" fo:country="IT" fo:font-style="italic" style:text-underline-style="none" fo:font-weight="normal" fo:background-color="transparent" style:font-style-asian="italic" style:font-weight-asian="normal" style:font-name-complex="Calibri" style:font-style-complex="italic" style:font-weight-complex="normal"/>
    </style:style>
    <style:style style:name="T64" style:family="text">
      <style:text-properties fo:language="it" fo:country="IT" fo:font-style="italic" style:text-underline-style="none" style:font-style-asian="italic" style:font-style-complex="italic"/>
    </style:style>
    <style:style style:name="T65" style:family="text">
      <style:text-properties fo:language="it" fo:country="IT" fo:font-style="italic" fo:font-weight="normal" style:font-style-asian="italic" style:font-weight-asian="normal" style:font-name-complex="Calibri" style:font-style-complex="italic" style:font-weight-complex="normal"/>
    </style:style>
    <style:style style:name="T66" style:family="text">
      <style:text-properties fo:language="it" fo:country="IT" fo:font-style="italic" fo:font-weight="normal" fo:background-color="transparent" style:font-style-asian="italic" style:font-weight-asian="normal" style:font-style-complex="italic" style:font-weight-complex="normal"/>
    </style:style>
    <style:style style:name="T67" style:family="text">
      <style:text-properties fo:language="it" fo:country="IT" style:font-name-complex="Calibri"/>
    </style:style>
    <style:style style:name="T68" style:family="text">
      <style:text-properties fo:language="it" fo:country="IT" fo:font-weight="normal" fo:background-color="transparent" style:font-weight-asian="normal" style:font-weight-complex="normal"/>
    </style:style>
    <style:style style:name="T69" style:family="text">
      <style:text-properties fo:language="it" fo:country="IT" fo:font-style="normal" style:text-underline-style="none" fo:font-weight="normal" fo:background-color="transparent" style:font-style-asian="normal" style:font-weight-asian="normal" style:font-name-complex="Calibri" style:font-style-complex="normal" style:font-weight-complex="normal"/>
    </style:style>
    <style:style style:name="T70" style:family="text">
      <style:text-properties fo:language="it" fo:country="IT" fo:font-style="normal" fo:font-weight="normal" style:font-style-asian="normal" style:font-weight-asian="normal" style:font-name-complex="Calibri" style:font-style-complex="normal" style:font-weight-complex="normal"/>
    </style:style>
    <style:style style:name="T71" style:family="text">
      <style:text-properties fo:language="it" fo:country="IT" fo:font-style="normal" fo:font-weight="normal" style:font-style-asian="normal" style:font-weight-asian="normal" style:font-style-complex="normal" style:font-weight-complex="normal"/>
    </style:style>
    <style:style style:name="T72" style:family="text">
      <style:text-properties fo:language="it" fo:country="IT" fo:font-style="normal" fo:font-weight="normal" fo:background-color="transparent" style:font-style-asian="normal" style:font-weight-asian="normal" style:font-style-complex="normal" style:font-weight-complex="normal"/>
    </style:style>
    <style:style style:name="T73" style:family="text">
      <style:text-properties fo:language="it" fo:country="IT" style:text-underline-style="none"/>
    </style:style>
    <style:style style:name="T74" style:family="text">
      <style:text-properties style:text-underline-style="none"/>
    </style:style>
    <style:style style:name="T75" style:family="text">
      <style:text-properties style:text-underline-style="none" fo:background-color="transparent"/>
    </style:style>
    <style:style style:name="T76" style:family="text">
      <style:text-properties style:text-underline-style="none" style:font-name-complex="Calibri"/>
    </style:style>
    <style:style style:name="T77" style:family="text">
      <style:text-properties fo:color="#000000" fo:font-size="12pt" style:text-underline-style="none" fo:background-color="transparent" style:font-size-asian="12pt" style:font-size-complex="12pt"/>
    </style:style>
    <style:style style:name="T78" style:family="text">
      <style:text-properties fo:font-size="14pt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style:font-size-asian="14pt"/>
    </style:style>
    <style:style style:name="T81" style:family="text">
      <style:text-properties style:font-size-complex="14pt"/>
    </style:style>
    <style:style style:name="T82" style:family="text">
      <style:text-properties style:font-weight-complex="normal"/>
    </style:style>
    <style:style style:name="T83" style:family="text">
      <style:text-properties style:font-style-asian="normal"/>
    </style:style>
    <style:style style:name="T84" style:family="text">
      <style:text-properties style:font-weight-asian="normal"/>
    </style:style>
    <style:style style:name="T85" style:family="text">
      <style:text-properties style:font-style-complex="normal"/>
    </style:style>
    <style:style style:name="T86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9">Bruno Valle</text:span></text:p>
      <text:p text:style-name="P16"><text:span text:style-name="T79">Esperànto: parlémone in Zenéiz</text:span><text:span text:style-name="T79">e</text:span></text:p>
      <text:p text:style-name="P105">(1)</text:p>
      <text:p text:style-name="P105">'Na léngoa pianific<text:span text:style-name="T55">â</text:span>.</text:p>
      <text:p text:style-name="P71">Se se va a çerc<text:span text:style-name="T16">â a paròlla </text:span><text:span text:style-name="T18">Esperànto</text:span><text:span text:style-name="T16"> in sce quàrche ençiclòpedia se peu fâ câxo a dôe cöse: o nómme de l'ideatô de sta léngoa, o mêgo òftalmòlogo polàcco Lazar Ludwik Zamenhof (1859-1917), o vêgne scrîto in te 'na quantitæ de mòddi divèrsci e e prìmme paròlle de definiçioìn dæte són de sòlito “</text:span><text:span text:style-name="T18">léngoa artifiçiâle</text:span><text:span text:style-name="T16">”. </text:span></text:p>
      <text:p text:style-name="P71"><text:span text:style-name="T16">I Esperantìsti, a dî a veitæ, preferìscian parlâ de </text:span><text:span text:style-name="T18">léngoa pianificâ</text:span><text:span text:style-name="T28">, internaçionâle, aoxiliâre. Pianificâ </text:span><text:span text:style-name="T16">perché </text:span>concep<text:span text:style-name="T55">îa</text:span> in sce-a b<text:span text:style-name="T55">â</text:span>ze de 'na série de régole raçion<text:span text:style-name="T55">â</text:span>li pens<text:span text:style-name="T55">æ</text:span> pe façilit<text:span text:style-name="T55">â</text:span> o seu aprendiménto e a poscibilit<text:span text:style-name="T55">æ</text:span> de parl<text:span text:style-name="T55">â</text:span>la. Internaçion<text:span text:style-name="T55">â</text:span>le, da 'na pàrte, perché o seu vocabol<text:span text:style-name="T55">â</text:span>io o l'é recavòu da réixe lescic<text:span text:style-name="T55">â</text:span>li prezénti in te magio<text:span text:style-name="T55">î</text:span> léngoe parl<text:span text:style-name="T55">æ</text:span> in Eor<text:span text:style-name="T16">ö</text:span>pa e seleçion<text:span text:style-name="T55">æ</text:span> in main<text:span text:style-name="T55">ê</text:span>a da rénde riconoscìbili e paròlle da chi pàrla quélle léngoe, e, da 'n'<text:span text:style-name="T55">â</text:span>tra pàrte, perché i Esperantìsti sost<text:span text:style-name="T55">ê</text:span>gnan l'<text:span text:style-name="T55">û</text:span>zo internaçion<text:span text:style-name="T55">â</text:span>le da seu léngoa. Aoxili<text:span text:style-name="T55">â</text:span>re perché con quésto ide<text:span text:style-name="T55">â</text:span>le no se va çercàndo de rinpias<text:span text:style-name="T55">â</text:span> e léngoe naçion<text:span text:style-name="T55">â</text:span>li, ma s<text:span text:style-name="T55">ôl</text:span>o de afianc<text:span text:style-name="T55">â</text:span>ghe 'n struménto che o megi<text:span text:style-name="T55">ô</text:span>e comunicaçi<text:span text:style-name="T55">ó</text:span>n e conprensci<text:span text:style-name="T55">ó</text:span>n: 'na léngoa neotr<text:span text:style-name="T55">â</text:span>le ch'a métte in poxiçi<text:span text:style-name="T55">ó</text:span>n de parit<text:span text:style-name="T55">æ</text:span> tùtti quélli che <text:span text:style-name="T16">són</text:span> boìn de parl<text:span text:style-name="T16">âla</text:span> e a no gh'àgge in sce-e <text:span text:style-name="T55">â</text:span>tre léngoe l'efètto d<text:span text:style-name="T55">ovûo a l'ûzo de 'na léngoa naçionâle cómme léngoa internaçionâle dominànte.</text:span></text:p>
      <text:p text:style-name="P71"><text:span text:style-name="T55">Co</text:span><text:span text:style-name="T28">n quésti nòstri incóntri in sce-e pàgine do </text:span><text:span text:style-name="T20">Gazetìn</text:span><text:span text:style-name="T28">, se a redaçión a ne daiâ l'òportunitæ de prosegoîli, vediêmo e régole de l'Esperànto a partî, a pròscima vòtta, da quélle fonétiche. Pe-o moménto, dæ 'n pö chì 'n'eugiâ a l'alfabêto co-e seu vìntéutto léttie:</text:span></text:p>
      <text:p text:style-name="P111">a <text:s/>b <text:s/>c <text:s/>ĉ <text:s/>d <text:s/>e <text:s/>f <text:s/>g <text:s/>ĝ <text:s/>h <text:s/>ĥ <text:s/>i <text:s/>j <text:s/>ĵ <text:s/>k <text:s/>l <text:s/>m <text:s/>n <text:s/>o <text:s/>p <text:s/>r <text:s/>s <text:s/>ŝ <text:s/>t <text:s/>u <text:s/>ŭ <text:s/>v <text:s/>z</text:p>
      <text:p text:style-name="P107"><text:s text:c="2"/></text:p>
      <text:p text:style-name="P105">(2)</text:p>
      <text:p text:style-name="P105">L'alfab<text:span text:style-name="T55">ê</text:span>to.</text:p>
      <text:p text:style-name="P64"><text:soft-page-break/>L'alfab<text:span text:style-name="T55">ê</text:span>to dell'Esperànto co-e seu vìntéutto léttie:</text:p>
      <text:p text:style-name="P108">a <text:s/>b <text:s/>c <text:s/><text:span text:style-name="T55">ĉ</text:span> <text:s/>d <text:s/>e <text:s/>f <text:s/>g <text:s/><text:span text:style-name="T55">ĝ</text:span> <text:s/>h <text:s/><text:span text:style-name="T55">ĥ</text:span> <text:s/>i <text:s/>j <text:s/><text:span text:style-name="T55">ĵ</text:span> <text:s/>k <text:s/>l <text:s/>m <text:s/>n <text:s/>o <text:s/>p <text:s/>r <text:s/>s <text:s/><text:span text:style-name="T55">ŝ</text:span> <text:s/>t <text:s/>u <text:s/><text:span text:style-name="T55">ŭ</text:span> <text:s/>v <text:s/>z</text:p>
      <text:p text:style-name="P105">o l'é caraterizòu da 'na rigor<text:span text:style-name="T55">ô</text:span>za corispondénsa tra ségno e s<text:span text:style-name="T55">ó</text:span>n: a ògni léttia corisp<text:span text:style-name="T55">ó</text:span>nde s<text:span text:style-name="T55">ô</text:span>lo 'n s<text:span text:style-name="T55">ó</text:span>n e a ògni s<text:span text:style-name="T55">ó</text:span>n s<text:span text:style-name="T55">ô</text:span>lo 'na léttia.<text:span text:style-name="T55"> </text:span>In ta pron<text:span text:style-name="T55">ó</text:span>nçia,<text:span text:style-name="T55"> o són de 'na léttia o l'arèsta sénpre bén distingoìbile in mòddo indipendénte da-e léttie che in ta paròlla pêuan precêdila ò segoîla: quésto o l'esclùdde ògni anbigoitæ fonética, cóbie de consonànti cómme “</text:span><text:span text:style-name="T51">gl”</text:span><text:span text:style-name="T55">, “</text:span><text:span text:style-name="T51">gn”</text:span><text:span text:style-name="T55">, “</text:span><text:span text:style-name="T51">sc”</text:span><text:span text:style-name="T55"> no àn in Esperànto o dùplice són de l'italiàn.</text:span></text:p>
      <text:p text:style-name="P64"><text:span text:style-name="T55">A-o contrâio de quànte sucêde in Zenéize e çìnque vocâli se pronónçian c</text:span><text:span text:style-name="T28">ómme in italiàn e </text:span><text:span text:style-name="T55">sénsa nisciùn particolâre són avèrto ò seròu, lóngo ò cùrto. E léttie che a paragón do Zenéize àn bezéugno de quàrche anotaçión </text:span><text:span text:style-name="T28">són</text:span><text:span text:style-name="T55"> quéste:</text:span></text:p>
      <text:p text:style-name="P72">c<text:tab/>scìmile a “ts” ò a-a “z” in ta paròlla italiànn-a “marzo”</text:p>
      <text:p text:style-name="P65">ĉ, ĝ<text:tab/>sénpre dôçi cómme “c” e “g” in “ciàn” e “giànco”</text:p>
      <text:p text:style-name="P66"><text:span text:style-name="T55">g, k<text:tab/>sénpre dûe cómme “g” e “c” in “gànba” e </text:span><text:span text:style-name="T67">“câza”</text:span></text:p>
      <text:p text:style-name="P66"><text:span text:style-name="T55">h <text:tab/></text:span><text:span text:style-name="T67">aspirâ cómme in te l'ingléize “house” ò in to tedésco “haben”</text:span></text:p>
      <text:p text:style-name="P67">ĥ<text:tab/>guturâle cómme “ch” in to tedésco “Bach” ò “j” in to spagnòllo “Juan”</text:p>
      <text:p text:style-name="P67">j<text:tab/>cómme a vocâle “i”, ma sénsa mâi poéi arêze l'acénto</text:p>
      <text:p text:style-name="P67">ĵ<text:tab/>cómme a “j” in to françéize “jardin”, ò cómme a nòstra “x”</text:p>
      <text:p text:style-name="P67">n<text:tab/>sénpre dentâle, cómme a “n” in “nàtta”, mâi velâre (“unn-a”)</text:p>
      <text:p text:style-name="P67">s<text:tab/>cómme a “s” sórda in “sàbbo” ò a “ç” in “çénn-a”</text:p>
      <text:p text:style-name="P67">ŝ<text:tab/>cómme “sc” in “sci<text:span text:style-name="T16">ô</text:span>”</text:p>
      <text:p text:style-name="P67">ŭ<text:tab/>cómme 'na bréve “u” italiànn-a, sénsa mâi arêze l'acénto</text:p>
      <text:p text:style-name="P67">z<text:tab/>cómme a “z” in “Zêna”</text:p>
      <text:p text:style-name="P68"><text:span text:style-name="T52">A propòxito, Z</text:span><text:span text:style-name="T32">êna in Esperànto o se scrîve </text:span><text:span text:style-name="T26">Ĝenovo</text:span><text:span text:style-name="T32"> e o no se pronónçia con l'acénto in sce-a vocâle “e”, ma in sce-a prìmma “o”</text:span><text:span text:style-name="T32">.</text:span></text:p>
      <text:p text:style-name="P46"/>
      <text:p text:style-name="P46">(3)</text:p>
      <text:p text:style-name="P56"><text:soft-page-break/>L'acénto.</text:p>
      <text:p text:style-name="P76"><text:span text:style-name="T67">A vòtta pasâ émmo parlòu de l'alfabêto e de cómme çèrte léttie van prononçiæ; rèsta da dî che </text:span><text:span text:style-name="T55">ògnidùnn-a a gh'à o seu nómme: e vocâli </text:span><text:span text:style-name="T55">són</text:span><text:span text:style-name="T55"> ciamæ co-o seu mæximo són, consonànti e semivocâli </text:span><text:span text:style-name="T67">(“j”, “</text:span><text:span text:style-name="T70">ŭ”)</text:span><text:span text:style-name="T67"> </text:span><text:span text:style-name="T55">co-o són segoîo da-a vocâle “</text:span><text:span text:style-name="T51">o” (a, bo, co, ĉo, do, e … u, </text:span><text:span text:style-name="T70">ŭo, vo, zo</text:span><text:span text:style-name="T51">).</text:span></text:p>
      <text:p text:style-name="P77"><text:span text:style-name="T55">In ta scrîtûa de l'Esperànto mànca e léttie </text:span><text:span text:style-name="T51">“q”, “w”, “x”, “y” </text:span><text:span text:style-name="T55">che a ògni mòddo pêuan êse prezénti in te fórmole matemàtiche ò scentìfiche e vêgnan ciamæ: </text:span><text:span text:style-name="T4">kvo</text:span><text:span text:style-name="T59">, </text:span><text:span text:style-name="T4">duobla</text:span><text:span text:style-name="T59"> </text:span><text:span text:style-name="T4">vo</text:span><text:span text:style-name="T59">, </text:span><text:span text:style-name="T4">ikso</text:span><text:span text:style-name="T59">, </text:span><text:span text:style-name="T4">ipsilono</text:span><text:span text:style-name="T59">.</text:span></text:p>
      <text:p text:style-name="P77"><text:span text:style-name="T55">In ta pronónçia de l'Esperànto l'acénto o càzze sénpre in sce-a penùrtima vocâle e se dêve tegnî da cónto o fæto che e léttie </text:span><text:span text:style-name="T51">“j” e “ŭ”,</text:span><text:span text:style-name="T55"> dôe semivocâli che fórman ditóngo co-a vocâle conpàgna, no o pêuan mâi arêze. Dónca, in te 'na paròlla cómme peu êse </text:span><text:span text:style-name="T4">daŭro</text:span><text:span text:style-name="T55"> (</text:span><text:span text:style-name="T50">durâta</text:span><text:span text:style-name="T55">) l'acénto o càzze in sce-a vocâle </text:span><text:span text:style-name="T51">“a”, ò in</text:span><text:span text:style-name="T55"> </text:span><text:span text:style-name="T4">viro</text:span><text:span text:style-name="T55"> (òmmo, màsccio; plurâle </text:span><text:span text:style-name="T4">viroj</text:span><text:span text:style-name="T55">), a terminaçión gramaticâle </text:span><text:span text:style-name="T51">“-j”</text:span><text:span text:style-name="T55"> che a distìngoe o plurâle do nómme, de l'agetîvo e do pronómme a no méscia l'acentaçión da-a vocâle </text:span><text:span text:style-name="T51">“i”</text:span><text:span text:style-name="T55">. A-o contrâio in </text:span><text:span text:style-name="T4">virino</text:span><text:span text:style-name="T55"> (</text:span><text:span text:style-name="T50">dònna</text:span><text:span text:style-name="T55">) l'inseriménto do sufìsso feminîle </text:span><text:span text:style-name="T51">“-in-”</text:span><text:span text:style-name="T55"> tra a réixe </text:span><text:span text:style-name="T51">“vir-”</text:span><text:span text:style-name="T55"> e a terminaçión </text:span><text:span text:style-name="T51">“-o”</text:span><text:span text:style-name="T55"> do sostantîvo o méscia l'acénto da-a prìmma a-a segónda vocâle </text:span><text:span text:style-name="T51">“i”.</text:span></text:p>
      <text:p text:style-name="P79"><text:span text:style-name="T28">L’acénto o l'arèsta invariòu in sce-a penùrtima vocâle ascì quànde, spêce in poêxîa pe motîvi de métrica e cómme prevìsto da-a régola gramaticâle, o sostantîvo o pèrde a finâle </text:span><text:span text:style-name="T31">“-o”.</text:span><text:span text:style-name="T28"> </text:span></text:p>
      <text:p text:style-name="P78">A propòxito de poêxîa: amiæ 'n pö chîe se quésti vèrsci ve fan vegnî in ménte quàrcösa: provæ a lêzili sénsa ascordâve e régole da pronónçia e de l'acénto.</text:p>
      <text:p text:style-name="P47"><text:span text:style-name="T28">Ĉ</text:span><text:span text:style-name="T16">iu estas sola sur la kor' de la tero</text:span></text:p>
      <text:p text:style-name="P40">trapikita far suna radio:</text:p>
      <text:p text:style-name="P42">kaj tuj vesper' estas.</text:p>
      <text:p text:style-name="P43"/>
      <text:p text:style-name="P44"><text:span text:style-name="T61">(4)</text:span></text:p>
      <text:p text:style-name="P109">E fin<text:span text:style-name="T16">âli</text:span> gramaticâli de paròlle.</text:p>
      <text:p text:style-name="P83">I vèrsci a-a fìn da pont<text:span text:style-name="T16">â do méize pasòu, l'aviéi acapîo, êan quélli famôzi de Quasimodo (ànsi, in Esperànto scriviêscimo </text:span><text:soft-page-break/><text:span text:style-name="T18">K</text:span><text:span text:style-name="T44">ŭazimodo</text:span><text:span text:style-name="T35"> perché, l'émmo za dîto, a léttia “q” in te l'alfabêto a no gh'é e a “s” a se prononçiéiva sórda) e n'àn permìsso de védde cómme se scrîve quàrche paròlla in te 'n prìmmo ezémpio de frâze costruîa in te sta léngoa.</text:span></text:p>
      <text:p text:style-name="P82"><text:span text:style-name="T55">In Esperànto e paròlle </text:span><text:span text:style-name="T28">són</text:span><text:span text:style-name="T55"> recavæ da réixe lescicâli che in gràn pàrte vêgnan da-e léngoe parlæ in Eor</text:span><text:span text:style-name="T28">ö</text:span><text:span text:style-name="T55">pa in antîgo (latìn, grêgo) e ancheu (léngoe neolatìnn-e, anglosàssoni, slâve). Scibén che exìste de paròlle aotònome, no réixe e mànco derivæ, cómme conzonçioìn, prepoxiçioìn, i avèrbi òriginâi, e interieçioìn ò l'artìcolo </text:span><text:span text:style-name="T4">la</text:span><text:span text:style-name="T55">, ùnico pe scingolâre e plurâle, maschîle e feminîle (no exìste i artìcoli indeterminatîvi </text:span><text:span text:style-name="T2">un</text:span><text:span text:style-name="T55"> e </text:span><text:span text:style-name="T2">unn-a</text:span><text:span text:style-name="T55">), de sòlito e in ta fórma ciù sénplice a 'na réixe se unìsce 'na terminaçión (ò fin</text:span><text:span text:style-name="T28">âle) </text:span><text:span text:style-name="T55">che a càngia a segónda da natûa gramaticâle da paròlla che se dêve derivâ:</text:span></text:p>
      <text:p text:style-name="P48"><text:span text:style-name="T51">“-o”</text:span><text:span text:style-name="T55"> pe-o sostantîvo a-o scingolâre (“</text:span><text:span text:style-name="T51">-oj” </text:span><text:span text:style-name="T55">a-o plurâle): </text:span></text:p>
      <text:p text:style-name="P105"><text:span text:style-name="T4"><text:tab/>lumo</text:span><text:span text:style-name="T55"> / </text:span><text:span text:style-name="T50">lûxe;</text:span><text:span text:style-name="T55"> </text:span><text:span text:style-name="T4">lumoj</text:span><text:span text:style-name="T55"> / </text:span><text:span text:style-name="T50">lûxi</text:span></text:p>
      <text:p text:style-name="P105"><text:span text:style-name="T51">“-a”</text:span><text:span text:style-name="T55"> pe l'agetîvo a-o scingolâre (“</text:span><text:span text:style-name="T51">-aj”</text:span><text:span text:style-name="T55"> a-o plurâle): </text:span></text:p>
      <text:p text:style-name="P105"><text:span text:style-name="T4"><text:tab/>luma</text:span><text:span text:style-name="T55"> / </text:span><text:span text:style-name="T50">luminôzo</text:span><text:span text:style-name="T55">, </text:span><text:span text:style-name="T50">luminôza</text:span><text:span text:style-name="T55">; </text:span><text:span text:style-name="T4">lumaj</text:span><text:span text:style-name="T55"> / </text:span><text:span text:style-name="T50">luminôzi</text:span><text:span text:style-name="T55">, </text:span><text:span text:style-name="T50">luminôze</text:span></text:p>
      <text:p text:style-name="P105"><text:span text:style-name="T51">“-e”</text:span><text:span text:style-name="T55"> pe-i avèrbi derivæ: </text:span><text:span text:style-name="T4">lume</text:span><text:span text:style-name="T55"> / </text:span><text:span text:style-name="T50">luminozaménte, in mòddo luminôzo</text:span></text:p>
      <text:p text:style-name="P105"><text:span text:style-name="T51">“-i”</text:span><text:span text:style-name="T55"> pe-o vèrbo a l'infinîo de l'ùnica coniogaçi</text:span><text:span text:style-name="T28">ó</text:span><text:span text:style-name="T55">n: </text:span><text:span text:style-name="T4">lumi</text:span><text:span text:style-name="T55"> / </text:span><text:span text:style-name="T50">luxî</text:span></text:p>
      <text:p text:style-name="P71"><text:span text:style-name="T55">O sufìsso “-in-” (ve aregord</text:span><text:span text:style-name="T29">æ</text:span><text:span text:style-name="T28"> </text:span><text:span text:style-name="T20">viro</text:span><text:span text:style-name="T28"> e </text:span><text:span text:style-name="T20">virino</text:span><text:span text:style-name="T28">?) o permétte de recavâ o feminîle da-o maschîle pe-e paròlle riferîe a persónn-e e a béstie: </text:span><text:span text:style-name="T20">pat</text:span><text:span text:style-name="T65">ro</text:span><text:span text:style-name="T70"> (po</text:span><text:span text:style-name="T40">æ</text:span><text:span text:style-name="T70">), </text:span><text:span text:style-name="T65">patrino</text:span><text:span text:style-name="T70"> (mo</text:span><text:span text:style-name="T40">æ</text:span><text:span text:style-name="T70">), </text:span><text:span text:style-name="T65">patrina</text:span><text:span text:style-name="T70"> (matèrno, matèrna); </text:span><text:span text:style-name="T65">doktoro</text:span><text:span text:style-name="T70"> (dot</text:span><text:span text:style-name="T40">ô</text:span><text:span text:style-name="T70">), </text:span><text:span text:style-name="T65">doktorino</text:span><text:span text:style-name="T70"> (dotoréssa); </text:span><text:span text:style-name="T65">sinjoro</text:span><text:span text:style-name="T70"> (scign</text:span><text:span text:style-name="T40">ôro, sciô), </text:span><text:span text:style-name="T45">sinjorino</text:span><text:span text:style-name="T40"> (scignôa, sciâ); </text:span><text:span text:style-name="T45">fraŭlino</text:span><text:span text:style-name="T40"> (scignorìnn-a); </text:span><text:span text:style-name="T46">kato</text:span><text:span text:style-name="T40"> (gàtto), </text:span><text:span text:style-name="T45">katino</text:span><text:span text:style-name="T40"> (gàtta).</text:span></text:p>
      <text:p text:style-name="P114"><text:span text:style-name="T40"/></text:p>
      <text:p text:style-name="P113"><text:span text:style-name="T71">(5)</text:span></text:p>
      <text:p text:style-name="P106">Esperànto, léngoa aglutinànte.</text:p>
      <text:p text:style-name="P63">L’Esperànto o l'é 'na léngoa aglutinànte, scìmile in quésto a çèrte léngoe de l'Òriénte; e paròlle àn òrìgine da-a concadenaçión de ciù eleménti lescic<text:span text:style-name="T16">âli </text:span>che a l'intèrno da paròlla m<text:span text:style-name="T16">æxima rèstan sénpre bén distingoìbili dæto che in ta léngoa </text:span><text:soft-page-break/><text:span text:style-name="T16">mànca o fenòmeno da flesción.</text:span></text:p>
      <text:p text:style-name="P63"><text:span text:style-name="T16">In ta fórma ciù sénplice l'aglutinaçión a l'avêgne tra réixe lescicâle e finâle gramaticâle: </text:span><text:span text:style-name="T18">Ĝenovo</text:span><text:span text:style-name="T16"> (Zêna), </text:span><text:span text:style-name="T18">ĝenova</text:span><text:span text:style-name="T16"> (agetîvo: </text:span><text:span text:style-name="T18">Paroli la ĝenovan lingvon</text:span><text:span text:style-name="T30"> / Parlâ a léngoa zenéize</text:span><text:span text:style-name="T16">), </text:span><text:span text:style-name="T18">ĝenove</text:span><text:span text:style-name="T30"> (avèrbio: </text:span><text:span text:style-name="T18">Skribi</text:span><text:span text:style-name="T30"> </text:span><text:span text:style-name="T18">ĝenove</text:span><text:span text:style-name="T30"> / Scrîve in zenéize), </text:span><text:span text:style-name="T18">ĝenovano</text:span><text:span text:style-name="T16"> (sostantîvo: zenéize, persónn-a de Zêna).</text:span></text:p>
      <text:p text:style-name="P63"><text:span text:style-name="T16">Pe cóntra, in mainêa ciù conplèssa e paròlle pêuan êse conpòste con l'unión de réixe divèrse dónde l'ùrtima a l'é caraterizâ da quélla (o da quélle) precedénti: </text:span><text:span text:style-name="T25">vaporŝipo</text:span><text:span text:style-name="T16"> (</text:span><text:span text:style-name="T30">bàrco a vapôre, piròscafo</text:span><text:span text:style-name="T16">); </text:span><text:span text:style-name="T25">skribmaŝino</text:span><text:span text:style-name="T16"> (</text:span><text:span text:style-name="T30">màchina</text:span><text:span text:style-name="T17"> </text:span><text:span text:style-name="T30">pe scrîve</text:span><text:span text:style-name="T16">); </text:span><text:span text:style-name="T26">skribotablo</text:span><text:span text:style-name="T16"> (</text:span><text:span text:style-name="T30">töa da scrîtûa, scrivanîa</text:span><text:span text:style-name="T16">). In ta térsa paròlla a vocâle </text:span><text:span text:style-name="T32">“o”</text:span><text:span text:style-name="T16"> inserîa tra e dôe réixe a gh'à a fonçión eofònica de evitâ l'incóntro de dôe consonànti de no fàçile pronónçia consecutîva. </text:span></text:p>
      <text:p text:style-name="P63"><text:span text:style-name="T16">E poscibilitæ de conbinaçión de réixe lescicâli, prefìssi e sufìssi conséntan de derivâ vocàboli conprenscìbili che sciòrtan a esprìmme concétti conplèssi, prezénpio, costroîo d’in gîo a-a réixe </text:span><text:span text:style-name="T32">“ide-”,</text:span><text:span text:style-name="T16"> </text:span><text:span text:style-name="T25">samideano</text:span><text:span text:style-name="T32">, che veu dî</text:span><text:span text:style-name="T16"> </text:span><text:span text:style-name="T18">ménbro de 'n grùppo de persónn-e che condivìddan e mæxime òpinioìn</text:span><text:span text:style-name="T16"> (e scinònimo de </text:span><text:span text:style-name="T17">Esperantìsta</text:span><text:span text:style-name="T16">). </text:span></text:p>
      <text:p text:style-name="P63"><text:span text:style-name="T16">E paròlle conpòste e l’ûzo di prefìssi </text:span><text:span text:style-name="T16">són</text:span><text:span text:style-name="T16"> ascì òcaxón de radópio de vocâli ò de consonànti, se no ciustöto ræo in Esperànto, ànsi, limitòu a quànde se dêve evitâ l'òmografîa tra paròlle de scignificâto divèrso, spêce in to câxo di nómmi giögràfici: </text:span><text:span text:style-name="T25">fino</text:span><text:span text:style-name="T16"> (</text:span><text:span text:style-name="T30">fìn, concluxón</text:span><text:span text:style-name="T16">), </text:span><text:span text:style-name="T25">Finno</text:span><text:span text:style-name="T16"> (</text:span><text:span text:style-name="T30">Finlandéize</text:span><text:span text:style-name="T16">); </text:span><text:span text:style-name="T25">lumo</text:span><text:span text:style-name="T16"> (</text:span><text:span text:style-name="T30">lûxe</text:span><text:span text:style-name="T16">), </text:span><text:span text:style-name="T25">mallumo</text:span><text:span text:style-name="T16"> (</text:span><text:span text:style-name="T30">scûo</text:span><text:span text:style-name="T16">); </text:span><text:span text:style-name="T25">edzo</text:span><text:span text:style-name="T16"> (</text:span><text:span text:style-name="T30">màio</text:span><text:span text:style-name="T16">), </text:span><text:span text:style-name="T25">edzino</text:span><text:span text:style-name="T16"> (</text:span><text:span text:style-name="T30">mogê</text:span><text:span text:style-name="T16">), </text:span><text:span text:style-name="T25">geedzoj</text:span><text:span text:style-name="T16"> (</text:span><text:span text:style-name="T30">màio e mogê</text:span><text:span text:style-name="T16">), dónde atrovémmo o prefìsso, </text:span><text:span text:style-name="T32">“ge-”</text:span><text:span text:style-name="T16">, che o l'ìndica che persónn-e ò béstie de tùtti doî i sèssi, in cóbia ò in grùppo che séggian, vêgnan conscideræ insémme</text:span><text:span text:style-name="T41">.</text:span></text:p>
      <text:p text:style-name="P112"><text:span text:style-name="T41"/></text:p>
      <text:p text:style-name="P115"><text:span text:style-name="T52">(6)</text:span></text:p>
      <text:p text:style-name="P110">Prefìssi e sufìssi.</text:p>
      <text:p text:style-name="P68">In ta formaçión di vocàboli, a modificâ o sénso radic<text:span text:style-name="T16">âle</text:span>, ìntra p<text:span text:style-name="T16">öi</text:span> i quarànta e ciù tra prefìssi e sufìssi (sénsa contâ quélli internaçionâli uzæ in ànbito técnico e scentìfico). Prezénpio, za <text:soft-page-break/>émmo vìsto <text:span text:style-name="T52">“-in-”</text:span>, o sufìsso feminîle, ma ascì, in ta paròlla <text:span text:style-name="T18">ĝenovano</text:span><text:span text:style-name="T30">, “-an-” che veu dî 'n mùggio de cöse: abitànte de 'n lêugo giögràfico, ménbro de 'n grùppo, sòccio, segoâce de 'na religión ò teorîa ò dotrìnn-a. Ve chì quarchedùn âtro: </text:span><text:span text:style-name="T52">“mal-”</text:span> (<text:span text:style-name="T49">contrâio, òpòsto</text:span>), <text:span text:style-name="T52">“-ul-”</text:span> (<text:span text:style-name="T49">persónn-a, indivìdoo</text:span>), <text:span text:style-name="T52">“-et-”</text:span> che o l’à a fonçión de diminutîvo. E òua provémmo a méttili 'n p<text:span text:style-name="T16">ö insémme a-a réixe “jun-” pe védde l'éxito che ne sciòrte fêua: </text:span><text:span text:style-name="T18">maljunulineto</text:span><text:span text:style-name="T30">, cöse a vòriâ mâi dî sta paròlla chîe? Fémmo a seu anàlixi: contrâio de / zùvena / persónn-a / fémmina / picìnn-a. Cómme dîlo in âtra mainêa? Bén, no ghe veu goæi stùdio... a l'é 'na </text:span><text:span text:style-name="T21">vegétta</text:span><text:span text:style-name="T30">!</text:span></text:p>
      <text:p text:style-name="P73">Quésta <text:span text:style-name="T16">paròlla strània, bón ezémpio de aglutinaçión de monêmi, de pàrti lescicâli elementâri, a se peu scrîve ascì (che pöi veu dî che se peu esprìmme o mæximo concétto) in ta fórma </text:span><text:span text:style-name="T18">eta maljunulino</text:span><text:span text:style-name="T16"> (vêgia picìnn-a). Cómme a dî, o sufìsso diminutîvo “-et-” o pìggia a finâle “-a” de l'agetîvo e o divénta agetîvo. A-o mæximo mòddo, da-o prefìsso “mal-” se peu avéi </text:span><text:span text:style-name="T18">mala</text:span><text:span text:style-name="T16"> e </text:span><text:span text:style-name="T18">malo</text:span><text:span text:style-name="T16"> (</text:span><text:span text:style-name="T30">contrâio, òpòsto; agetîvi e sostantîvi) e </text:span><text:span text:style-name="T18">male</text:span><text:span text:style-name="T30"> (a-o contrâio, ànsi), da “-in-” se òtêgne </text:span><text:span text:style-name="T18">ino</text:span><text:span text:style-name="T30"> (dònna, fémmina) e </text:span><text:span text:style-name="T18">ina</text:span><text:span text:style-name="T30"> (feminìn), da “-ul-” </text:span><text:span text:style-name="T18">ulo</text:span><text:span text:style-name="T30"> (persónn-a, indivìdoo, ànche òmmo in sénso genérico), da “ge-” </text:span><text:span text:style-name="T18">gea</text:span><text:span text:style-name="T30"> (promìscoo) e </text:span><text:span text:style-name="T18">gee</text:span><text:span text:style-name="T30"> </text:span><text:span text:style-name="T30">(promiscoaménte, in mòddo promìscoo).</text:span></text:p>
      <text:p text:style-name="P71"><text:span text:style-name="T39">Quésta a l'é unn-a de particolaritæ de l'Esperànto: da qualónque réixe, paròlla aotònoma (ànche da quàrche prepoxiçión), prefìsso e sufìsso, l'é poscìbile recavâ sostantîvi, agetîvi, vèrbi e avèrbi conpatibilménte co-o scignificâto efetîvo che e paròlle coscì òtegnûe pêuan avéi</text:span><text:span text:style-name="T40">.</text:span></text:p>
      <text:p text:style-name="P48"><text:span text:style-name="T40"/></text:p>
      <text:p text:style-name="P50"><text:span text:style-name="T41">(7)</text:span></text:p>
      <text:p text:style-name="P106">Ancón in sce prefìssi e sufìssi<text:span text:style-name="T16">.</text:span></text:p>
      <text:p text:style-name="P64"><text:span text:style-name="T28">De prefìssi e sufìssi émmo parlòu fìn òua, ma in che mòddo vêgnan adêuviæ? Vâ o coscì dîto prinçìpio de necescitæ òpûre de suficénsa: émmo za mostròu cómme o feminîle o derîve da-o maschîle: </text:span><text:span text:style-name="T20">filo</text:span><text:span text:style-name="T28"> (fìggio), </text:span><text:span text:style-name="T20">filino</text:span><text:span text:style-name="T28"> (fìggia), ma in paròlle cómme </text:span><text:soft-page-break/><text:span text:style-name="T20">amazono</text:span><text:span text:style-name="T28"> (amàssone) o </text:span><text:span text:style-name="T20">megero</text:span><text:span text:style-name="T28"> (megêra) no gh'é bezéugno de sufìsso “-in-” perché o seu sénso o l'é inpliçitaménte feminìn. </text:span><text:span text:style-name="T28">Ò ancón, se in </text:span><text:span text:style-name="T20">tajlisto</text:span><text:span text:style-name="T28"> (intagiadô, scöpelìn), da-a réixe do vèrbo </text:span><text:span text:style-name="T20">tajli</text:span><text:span text:style-name="T28"> (tagiâ), atrovémmo o sufìsso “-ist-” indicatô de 'n mestê ò de 'n'òcupaçión abitoâle, in </text:span><text:span text:style-name="T20">tajloro</text:span><text:span text:style-name="T28"> (sàrto) o sufìsso o no gh'é perché za coscì, pe-o seu mæximo scignificâto radicâle, a paròlla a sotinténde 'na profesción.</text:span></text:p>
      <text:p text:style-name="P64"><text:span text:style-name="T28">Se peu consciderâ ànche o prefìsso “mal-” che o no vêgne adêuviòu pe formâ tùtte e paròlle che ségian o contrâio de âtre: </text:span><text:span text:style-name="T28">l'atrovémmo in </text:span><text:span text:style-name="T20">mallumo</text:span><text:span text:style-name="T28"> (scûo), contrâio de </text:span><text:span text:style-name="T20">lumo</text:span><text:span text:style-name="T28"> (lûxe), ò in tànte cóbie cómme </text:span><text:span text:style-name="T20">utila</text:span><text:span text:style-name="T28"> (ùtile) e </text:span><text:span text:style-name="T20">malutila</text:span><text:span text:style-name="T28"> (danôzo), </text:span><text:span text:style-name="T20">amo</text:span><text:span text:style-name="T28"> (amô) e </text:span><text:span text:style-name="T20">malamo</text:span><text:span text:style-name="T28"> (òdio), </text:span><text:span text:style-name="T20">amiko</text:span><text:span text:style-name="T28"> (amîgo) e </text:span><text:span text:style-name="T20">malamiko</text:span><text:span text:style-name="T28"> (nemîgo), </text:span><text:span text:style-name="T20">supreniri</text:span><text:span text:style-name="T28"> (montâ) e </text:span><text:span text:style-name="T20">malsupreniri</text:span><text:span text:style-name="T28"> (chinâ), ma no in </text:span><text:span text:style-name="T20">tago</text:span><text:span text:style-name="T28"> (giórno) e </text:span><text:span text:style-name="T20">nokto</text:span><text:span text:style-name="T28"> (néutte) che dàn a paròlla conpòsta </text:span><text:span text:style-name="T20">tagnokto</text:span><text:span text:style-name="T29">:</text:span><text:span text:style-name="T28"> o perìodo de vintiquàttr'ôe.</text:span></text:p>
      <text:p text:style-name="P62">Vedémolo quàrche âtro prefìsso:</text:p>
      <text:p text:style-name="P48"><text:span text:style-name="T28">“bo-”<text:tab/>pe-a paentélla dovûa a matrimònio: </text:span><text:span text:style-name="T20">frato</text:span><text:span text:style-name="T28"> (fræ), </text:span><text:span text:style-name="T20">bofrato</text:span><text:span text:style-name="T28"> </text:span><text:span text:style-name="T28">(cugnòu); </text:span><text:span text:style-name="T20">patrino</text:span><text:span text:style-name="T28"> (moæ), </text:span><text:span text:style-name="T20">bopatrino</text:span><text:span text:style-name="T28"> (sêuxoa);</text:span></text:p>
      <text:p text:style-name="P37">“ek-”<text:tab/>indicatô de l'inìçio de 'n'açión ò de 'n'açión momentània, inprovîza: <text:span text:style-name="T1">stari</text:span> (stâ in pê), <text:span text:style-name="T1">ekstari</text:span> (îsâse in pê); <text:span text:style-name="T1">iri</text:span> (andâ), <text:span text:style-name="T1">ekiri</text:span> (partî, méttise in camìn);</text:p>
      <text:p text:style-name="P37">“eks-”<text:tab/>indicatô da fìn da condiçión de prìmma: <text:span text:style-name="T1">edziĝi</text:span> (spozâse), <text:span text:style-name="T1">eksedziĝi</text:span> (divorsiâ); <text:span text:style-name="T1">koko</text:span> (gàllo), <text:span text:style-name="T1">ekskoko</text:span> (capón);</text:p>
      <text:p text:style-name="P37">“fi-”<text:tab/>indicatô de repugnànsa, de desprêxo morâle: <text:span text:style-name="T1">vorto</text:span><text:span text:style-name="T49"> (paròlla), </text:span><text:span text:style-name="T1">fivorto </text:span><text:span text:style-name="T49">(“paròlla do gàtto”); </text:span><text:span text:style-name="T1">virino</text:span><text:span text:style-name="T49"> (dònna), </text:span><text:span text:style-name="T1">fivirino</text:span><text:span text:style-name="T49"> (donàçça);</text:span></text:p>
      <text:p text:style-name="P37">“re-”<text:tab/>pe-a ripetiçión ò o ritórno a-o pónto de parténsa: <text:span text:style-name="T1">veni</text:span> (vegnî), <text:span text:style-name="T1">reveni</text:span> (ritornâ); <text:span text:style-name="T1">diri</text:span> (dî), <text:span text:style-name="T1">rediri</text:span> (ripête, dî de nêuvo).</text:p>
      <text:p text:style-name="P37"/>
      <text:p text:style-name="P37">(8)</text:p>
      <text:p text:style-name="P38">Esperànto, léngoa raçionâle.</text:p>
      <text:p text:style-name="P62">L’Esperànto o l'é 'na léngoa regolâre: fonética, òrtografîa e gramàtica no prezéntan eceçioìn e sézze régole fondamentâli definìscian o seu quàddro generâle: inte pròscime pontæ de <text:soft-page-break/>quésta série de colaboraçioìn a-o <text:span text:style-name="T49">Gazetìn</text:span> se ne daiâ 'na velôce spiegaçión.</text:p>
      <text:p text:style-name="P64"><text:span text:style-name="T55">Pe quànte conçérne a semàntica ascì, in Esperànto tànte </text:span><text:span text:style-name="T70">confuxoìn e anbigoitæ</text:span><text:span text:style-name="T55"> vêgnan evitæ</text:span><text:span text:style-name="T28"> </text:span><text:span text:style-name="T55">perché a scignificâto </text:span><text:span text:style-name="T55">divèrso corispónde de sòlito paròlla divèrsa; a</text:span><text:span text:style-name="T55">-o contr</text:span><text:span text:style-name="T28">âio </text:span><text:span text:style-name="T55">se pénse a 'na paròlla zenéize c</text:span><text:span text:style-name="T28">ómme </text:span><text:span text:style-name="T20">mâ</text:span><text:span text:style-name="T28"> ch'a l'é tànto avèrbio quànte sostantîvo e, con quésta segónda natûa gramaticâle, a </text:span><text:span text:style-name="T28">gh'à doî scignificâti do tùtto divèrsci.</text:span></text:p>
      <text:p text:style-name="P64"><text:span text:style-name="T55">Prezénpio, a paròlla </text:span><text:span text:style-name="T4">homo</text:span><text:span text:style-name="T55"> a gh'à o scignificâto de </text:span><text:span text:style-name="T2">òmmo</text:span><text:span text:style-name="T55"> into sénso da spécce umànn-a, e pe cóntra </text:span><text:span text:style-name="T4">viro</text:span><text:span text:style-name="T55"> a ghe l’à into sénso de </text:span><text:span text:style-name="T2">màsccio</text:span><text:span text:style-name="T55">, de persónn-a de sèsso maschîle; òpûre i vèrbi </text:span><text:span text:style-name="T4">peti</text:span><text:span text:style-name="T55"> e </text:span><text:span text:style-name="T5">demandi </text:span><text:span text:style-name="T55">vêuan dî tùtti doî </text:span><text:span text:style-name="T2">domandâ</text:span><text:span text:style-name="T55">, ma o prìmmo </text:span><text:span text:style-name="T3">domandâ</text:span><text:span text:style-name="T55"> pe </text:span><text:span text:style-name="T55">avéi e l’âtro pe savéi; ò anc</text:span><text:span text:style-name="T28">ón, </text:span><text:span text:style-name="T20">domo</text:span><text:span text:style-name="T28"> a l'é a câza cómme cazaménto, ma câza cómme abitaçión se dîxe </text:span><text:span text:style-name="T20">loĝejo</text:span><text:span text:style-name="T28">, e chì notémmo o sufìsso “-ej-” indicatô do lêugo abito</text:span><text:span text:style-name="T28">â</text:span><text:span text:style-name="T28">le de 'na quàrche açión (</text:span><text:span text:style-name="T20">loĝi</text:span><text:span text:style-name="T28"> = stâ de câza): </text:span><text:span text:style-name="T20">preĝi</text:span><text:span text:style-name="T28"> (pregâ), </text:span><text:span text:style-name="T20">preĝejo</text:span><text:span text:style-name="T28"> </text:span><text:span text:style-name="T28">(gêxa); </text:span><text:span text:style-name="T20">eniri</text:span><text:span text:style-name="T28"> (intrâ), </text:span><text:span text:style-name="T20">enirejo</text:span><text:span text:style-name="T28"> (intrâta, pòrta de ingrèsso).</text:span></text:p>
      <text:p text:style-name="P64"><text:span text:style-name="T55">Quésto o veu dî che into parlâ ò into scrîve in Esperànto de spésso mîa tradûe no a paròlla çercàndo o seu equivalénte leterâle, ma o concétto che quélla paròlla a l’esprìmme. Pe f</text:span><text:span text:style-name="T28">â di ezénpi, o tifôzo ò o zugòu de 'na squàddra no pêuan êse ciamæ a-o mæximo mòddo cómme avêgne in Zenéize con genoàn, sandòriàn e vîa dixéndo: o prìmmo o saiâ alantôa in </text:span><text:span text:style-name="T20">zeloto de teamo...</text:span><text:span text:style-name="T28"> (tifôzo de 'na dæta squàddra; </text:span><text:span text:style-name="T20">zeloti</text:span><text:span text:style-name="T28"> = tifâ), l'âtro in </text:span><text:span text:style-name="T20">ludanto de teamo...</text:span><text:span text:style-name="T29"> (zugòu da squàddra...; </text:span><text:span text:style-name="T20">ludi</text:span><text:span text:style-name="T29"> = zugâ) e a voéi êse ancón ciù ezàtti se o l'é 'n zugòu de profesción se diâ, aregordæve o sufìsso </text:span><text:span text:style-name="T20">-ist-</text:span><text:span text:style-name="T29">, </text:span><text:span text:style-name="T20">ludisto</text:span><text:span text:style-name="T29">. (...ah, o tîfo sportîvo o se dîxe </text:span><text:span text:style-name="T20">admiro</text:span><text:span text:style-name="T29"> ò </text:span><text:span text:style-name="T20">fervoro</text:span><text:span text:style-name="T29">, ma pe-a moutîa a paròlla a l'é 'n'âtra, pægia da nòstra: </text:span><text:span text:style-name="T20">tifo</text:span><text:span text:style-name="T29">)</text:span><text:span text:style-name="T40">.</text:span></text:p>
      <text:p text:style-name="P21"/>
      <text:p text:style-name="P21">(9)</text:p>
      <text:p text:style-name="P57">E prepoxiçioìn.</text:p>
      <text:p text:style-name="P60">Pensémmo a-o vèrbo <text:span text:style-name="T1">iri</text:span> e a dôe âtre paròlle che émmo za adêuviòu inti nòstri ezénpi: <text:span text:style-name="T1">eniri</text:span> e <text:span text:style-name="T1">enirejo</text:span>. A réixe verbâle “ir-” <text:soft-page-break/>a gh'à 'n scignificâto inpliçito de moviménto (andâ) che o vêgne modificòu da-o monêma <text:span text:style-name="T1">en</text:span> uzòu cómme prefìsso: andâ drénto, intrâ. <text:span text:style-name="T1">En</text:span> a l'é 'na prepoxiçión, âtre l'avéivimo viste, ma sénsa ancón parlâ da seu natûa gramaticâle, inta tradución di vèrsci do Quasimodo: <text:span text:style-name="T1">sur </text:span>(in sce, sórvia), <text:span text:style-name="T1">de</text:span> (de, da), <text:span text:style-name="T1">far</text:span> (da) insémme a <text:span text:style-name="T1">tra</text:span> into partiçìpio <text:span text:style-name="T1">trapikita</text:span>: <text:span text:style-name="T1">piki</text:span> (pónze, beuzâ), <text:span text:style-name="T1">trapiki</text:span> (trapasâ).</text:p>
      <text:p text:style-name="P60"><text:s/>Dónca l'é poscìbile adêuviâ e prepoxiçioìn cómme prefìssi, ma òua parlémmo 'n pö de quarchedùnn-a conscideràndo che çèrte àn 'n ûzo bén bén speçìfico e rigorôzo e âtre a-o contrâio arêzan conpleménti divèrsci:</text:p>
      <text:p text:style-name="P20"><text:span text:style-name="T1">de<text:tab/></text:span>o se adêuvia pe indicâ posèsso (<text:span text:style-name="T1">La aŭto de mia kuzo</text:span> / A màchina de mæ côxo), proveniénsa da-e vixinànse (<text:span text:style-name="T1">Veni de Romo</text:span> / Vegnî da-e pàrti de Rómma), agénte (<text:span text:style-name="T1">Farita de mi</text:span> / Fæto da mi), ténpo (<text:span text:style-name="T1">Mi estas sendorma de la sunleviĝo</text:span> / Són adéscio da l'àlba), speçificaçión (<text:span text:style-name="T1">La ordigo de la libroj en la libroŝranko</text:span> / A scistemaçión di lìbbri inta librerìa);</text:p>
      <text:p text:style-name="P20"><text:span text:style-name="T1">far</text:span><text:tab/>o se adêuvia into conpleménto de agénte quànde inta frâze gh'é ascì 'n âtra prepoxiçión <text:span text:style-name="T1">de</text:span> con divèrso scignificâto e o se peu scrîve ànche <text:span text:style-name="T1">fare de</text:span> (<text:span text:style-name="T1">Kunvokita far la estro de la personaro</text:span> / Convocòu da-o càppo do personâle);</text:p>
      <text:p text:style-name="P20"><text:span text:style-name="T1">sur<text:tab/></text:span>a conpòrta poxición sorviapòsta e a contàtto <text:span text:style-name="T1">(Meti la ŝlosiloj sur la tablo</text:span> / Métte e ciàvi in sciâ töa; <text:span text:style-name="T1">La senhejmuloj vivas sur la strato</text:span> / I sénsa câza vîvan pe stràdda;<text:span text:style-name="T1"> Iri sur la tegmenton</text:span> / Andâ in sciô téito), ma se no gh'é contàtto ghe veu a prepoxiçión <text:span text:style-name="T1">super</text:span> (<text:span text:style-name="T1">La mevoj flugas super la maro</text:span> / I öchìn xêuan sórvia o mâ);</text:p>
      <text:p text:style-name="P22">tra<text:tab/> <text:span text:style-name="T49">o se adêuvia pe indicâ atraversaménto (</text:span>Pasi tra Parizo<text:span text:style-name="T49"> / Pasâ da Parìggi; </text:span>Eniri tra la pordo<text:span text:style-name="T49"> / Intrâ da-a pòrta), ma se gh'é l'idêa de scavarcaménto ghe veu </text:span>trans<text:span text:style-name="T49"> (</text:span>Trans la monto<text:span text:style-name="T49"> / De là do mónte).</text:span></text:p>
      <text:p text:style-name="P22"><text:span text:style-name="T49"/></text:p>
      <text:p text:style-name="P22"><text:span text:style-name="T49">(10)</text:span></text:p>
      <text:p text:style-name="P19">L'artìcolo.</text:p>
      <text:p text:style-name="P84"><text:soft-page-break/><text:span text:style-name="T55">L’artìcolo determinatîvo </text:span><text:span text:style-name="T2">la</text:span><text:span text:style-name="T55"> o l'é ùnico pe scingolâre e plurâle, maschîle e feminîle e o no s'adêuvia davànti a-a paròlla </text:span><text:span text:style-name="T3">Esperanto</text:span><text:span text:style-name="T55">, a-i nómmi de persónn-a ascì precedûi da tìtoli </text:span><text:span text:style-name="T55">cómme </text:span><text:span text:style-name="T3">Doktoro</text:span><text:span text:style-name="T55">, </text:span><text:span text:style-name="T3">Profesoro</text:span><text:span text:style-name="T55">, </text:span><text:span text:style-name="T3">Sinjoro,</text:span><text:span text:style-name="T55"> ai nómmi giögràfici, a quélli di méixi, a-i agetîvi posescîvi. O se peu adêuviâ se quésti nómmi són precedûi da âtre paròlle e davànti a-i pronómmi posescîvi: </text:span><text:span text:style-name="T3">La fama Doktoro Zamenhof elpensis la lingvon Esperanton </text:span><text:span text:style-name="T55">(O famôzo Dotô Zamenhof o l'à concepîo a léngoa Esperànto); </text:span><text:span text:style-name="T1">La urbo Londono</text:span> (A çitæ de Lóndra); <text:span text:style-name="T1">L</text:span><text:span text:style-name="T3">a franca Majo </text:span><text:span text:style-name="T55">(O Màzzo françéize); </text:span><text:span text:style-name="T3">Ĉi tiu estas mia loko, la via estas tiu</text:span><text:span text:style-name="T55"> (Quésto o l'é o mæ pòsto, o teu o l'é quéllo).</text:span></text:p>
      <text:p text:style-name="P84"><text:span text:style-name="T55">In Esperànto no exìste i artìcoli indeterminatîvi un e unn-a e i partitîvi, coscì 'na frâze cómme </text:span><text:span text:style-name="T3">Mi trinkos kafon</text:span><text:span text:style-name="T55"> (e chi acenémmo a-a régola de l'acuzatîvo faxéndo notâ a finâle </text:span><text:span text:style-name="T3">-n</text:span><text:span text:style-name="T55"> ch'a l'ìndica o conpleménto dirètto, </text:span><text:span text:style-name="T3">kafon</text:span><text:span text:style-name="T55">, do vèrbo tranxitîvo </text:span><text:span text:style-name="T3">trinki</text:span><text:span text:style-name="T55">) a peu voéi dî “Mi beviö cafè”, coscì cómme “Mi beviö do café” ò “Mi beviö un café”.</text:span></text:p>
      <text:p text:style-name="P84">L'indeterminaçión de l'ògétto do descórso a se peu rénde co-i corelatîvi indeterminæ (parliêmo ciù avànti de série de paròlle corelatîve): <text:span text:style-name="T1">Estas iu Sinjoro Paŭlo</text:span> (Gh'é 'n çèrto sciô Pòulo); <text:span text:style-name="T1">Mi ekkonis iun ulon</text:span> (Mi ò conosciûo un tìçio).</text:p>
      <text:p text:style-name="P84">No se dêve confónde l'artìcolo indeterminatîvo co-o numerâle <text:span text:style-name="T1">unu</text:span>: in Zenéize ò in italiàn són pægi, ma in Esperànto no. Quànde se veu esprìmme 'na quantitæ unitâia s'adêuvia o numerâle: <text:span text:style-name="T1">Mi manĝos nur unu tortotranĉaĵo</text:span> (Mi mangiö sôlo unn-a fétta de tórta); <text:span text:style-name="T1">Mi renkontis du el miaj samklasanoj kun unu el niaj instruistinoj</text:span> (Mi ò incontròu doî di mæ conpàgni de clàsse con unn-a de nòstre insegnànti). </text:p>
      <text:p text:style-name="P84">Inte l'ùrtima frâze a prepoxición <text:span text:style-name="T1">el</text:span> a gh'à fonçión de specificaçión partitîva, ma a s'adêuvia ascì pe indicâ proveniénsa da 'n pòsto seròu ò circoscrîto: <text:span text:style-name="T1">Veni el Ameriko</text:span> (Vegnî da-a Mérica); ò conpoziçión materiâle: <text:span text:style-name="T1">Ringo el oro</text:span> (Anéllo d'öo); <text:span text:style-name="T1">Literatura verko el tri volumoj</text:span> (Òpea leterâia in tréi volùmmi)<text:span text:style-name="T67">.</text:span></text:p>
      <text:p text:style-name="P24"><text:span text:style-name="T67"/></text:p>
      <text:p text:style-name="P24"><text:soft-page-break/><text:span text:style-name="T67">(11)</text:span></text:p>
      <text:p text:style-name="P19">I pronómmi personâli.</text:p>
      <text:p text:style-name="P86"><text:span text:style-name="T55">In Esperànto i pronómmi personâli s</text:span><text:span text:style-name="T28">ón: </text:span><text:span text:style-name="T4">mi</text:span><text:span text:style-name="T55"> (</text:span><text:span text:style-name="T50">mi</text:span><text:span text:style-name="T55">), </text:span><text:span text:style-name="T4">vi</text:span><text:span text:style-name="T55"> (</text:span><text:span text:style-name="T50">ti</text:span><text:span text:style-name="T55">; vo</text:span><text:span text:style-name="T28">î; ascì </text:span><text:span text:style-name="T50">Lê e</text:span><text:span text:style-name="T55"> Vo</text:span><text:span text:style-name="T28">î</text:span><text:span text:style-name="T19"> </text:span><text:span text:style-name="T55">de rigoàrdo), </text:span><text:span text:style-name="T4">li</text:span><text:span text:style-name="T55"> (</text:span><text:span text:style-name="T50">lê</text:span><text:span text:style-name="T55">, maschîle), </text:span><text:span text:style-name="T4">ŝi</text:span><text:span text:style-name="T55"> (</text:span><text:span text:style-name="T50">lê</text:span><text:span text:style-name="T55">, feminîle), </text:span><text:span text:style-name="T4">ĝi</text:span><text:span text:style-name="T55"> (</text:span><text:span text:style-name="T50">lê</text:span><text:span text:style-name="T55">, néotro pe béstie, cöse e... figeu picìn), </text:span><text:span text:style-name="T4">ni</text:span><text:span text:style-name="T55"> (</text:span><text:span text:style-name="T50">noî</text:span><text:span text:style-name="T55">), </text:span><text:span text:style-name="T4">ili</text:span><text:span text:style-name="T55"> (</text:span><text:span text:style-name="T50">lô</text:span><text:span text:style-name="T55">). Pe l’ûzo in leti</text:span><text:span text:style-name="T28">â</text:span><text:span text:style-name="T55">tûa, ma in pràtica no adêuviòu, exìste ascì o pronómme </text:span><text:span text:style-name="T4">ci</text:span><text:span text:style-name="T55"> (</text:span><text:span text:style-name="T50">ti</text:span><text:span text:style-name="T55">) de confidénsa ò de relaçión fra persónn-a superiôre e inferiôre. In ciù, gh’é o pronómme inpersonâle </text:span><text:span text:style-name="T4">oni</text:span><text:span text:style-name="T55"> (</text:span><text:span text:style-name="T50">se</text:span><text:span text:style-name="T55">): </text:span><text:span text:style-name="T22">Oni diras, ke morgaŭ pluvos</text:span><text:span text:style-name="T31"> (Se dîxe / Dîxan che domàn ciuviâ);</text:span><text:span text:style-name="T55"> o rinfòrsat</text:span><text:span text:style-name="T28">îvo</text:span><text:span text:style-name="T55"> </text:span><text:span text:style-name="T4">mem</text:span><text:span text:style-name="T55"> (</text:span><text:span text:style-name="T50">mæximo, in persónn-a, da s</text:span><text:span text:style-name="T29">ô</text:span><text:span text:style-name="T50">lo</text:span><text:span text:style-name="T55">) e o riflescîvo </text:span><text:span text:style-name="T4">si</text:span><text:span text:style-name="T55"> (</text:span><text:span text:style-name="T50">se</text:span><text:span text:style-name="T55">) ch'o no peu avéi fonçi</text:span><text:span text:style-name="T28">ón de sogétto, ma o dêve </text:span><text:span text:style-name="T55">rifer</text:span><text:span text:style-name="T28">îse a</text:span><text:span text:style-name="T55">-o sogétto do vèrbo a-a tèrsa persónn-a scingolâre ò plurâle: </text:span><text:span text:style-name="T22">Li mem sin vundis</text:span><text:span text:style-name="T31"> (Lê o s'é ferîo da sôlo).</text:span></text:p>
      <text:p text:style-name="P86"><text:span text:style-name="T55">Se peu notâ </text:span><text:span text:style-name="T28">e træ fórme, maschîle, feminîle e néotra, </text:span><text:span text:style-name="T55">do pronómme de tèrsa pers</text:span><text:span text:style-name="T28">ónn-a scingolâre e che</text:span><text:span text:style-name="T55"> </text:span><text:span text:style-name="T4">vi</text:span><text:span text:style-name="T55"> o tradûe tànto </text:span><text:span text:style-name="T50">ti</text:span><text:span text:style-name="T55"> che </text:span><text:span text:style-name="T50">voiâtri,</text:span><text:span text:style-name="T2"> </text:span><text:span text:style-name="T55">e ascì</text:span><text:span text:style-name="T50"> Voî,</text:span><text:span text:style-name="T55"> Voscià e </text:span><text:span text:style-name="T50">Lê</text:span><text:span text:style-name="T55"> de rigoàrdo ò cortexîa: in Esperànto, a diferénsa tra </text:span><text:span text:style-name="T3">cidiri</text:span><text:span text:style-name="T50"> (dâ do ti)</text:span><text:span text:style-name="T55"> e </text:span><text:span text:style-name="T3">vidiri</text:span><text:span text:style-name="T55"> </text:span><text:span text:style-name="T50">(dâ do lê ò do </text:span><text:span text:style-name="T50">Voscià)</text:span><text:span text:style-name="T55"> a sta coscì tra ciamâse pe nómme e adêuviâ di tìtoli cómme </text:span><text:span text:style-name="T4">Sinjoro</text:span><text:span text:style-name="T59">, </text:span><text:span text:style-name="T4">Sinjorino</text:span><text:span text:style-name="T59">, </text:span><text:span text:style-name="T4">Fraŭlino</text:span><text:span text:style-name="T59">, </text:span><text:span text:style-name="T4">Doktoro</text:span><text:span text:style-name="T59">, </text:span><text:span text:style-name="T4">Profesoro</text:span><text:span text:style-name="T55"> (</text:span><text:span text:style-name="T50">Sciô, Sciâ, Scignorìnn-a, Dotô, Profesô</text:span><text:span text:style-name="T55">) e scìmili. </text:span></text:p>
      <text:p text:style-name="P87">Vedémmo chi âtre particolaritæ. E fórme di pronómmi personâli no càngian a segónda de fonçioìn de sogétto ò de conpleménto che pêuan avéi; pìggian a dexinénsa <text:span text:style-name="T1">-n</text:span> into câxo do conpleménto ògétto ò àn bezéugno de prepoxiçioìn pe-i âtri conpleménti: <text:span text:style-name="T1">La kuracisto sanigis min</text:span> (O mêgo o m'à goaîo); <text:span text:style-name="T1">Mi sciis ke vi telefonis al li kaj li parolis kun vi pri ili</text:span> (Mi ò saciûo che ti t'æ telefonòu a lê e lê o l'à parlòu con ti de loiâtri).</text:p>
      <text:p text:style-name="P87">Vèrbi inpersonâli e segónde persónn-e de l'inperatîvo a pàrte, i pronómmi no dêvan mâi êse òmìssi pe no creâ confuxón rigoàrdo a-o sogétto ch'o fa l'açión perché e divèrse dexinénse mòdâli e tenporâli do vèrbo són invariàbili e ùniche pe tùtte e persónn-e, scingolâri ò plurâli.</text:p>
      <text:p text:style-name="P20"/>
      <text:p text:style-name="P20">(12)</text:p>
      <text:p text:style-name="P19"><text:soft-page-break/>I posescîvi.</text:p>
      <text:p text:style-name="P85"><text:span text:style-name="T55">Agetîvi e pronómmi posescîvi se ricâvan da-i pronómmi personâli con l’azónta da fin</text:span><text:span text:style-name="T28">âle</text:span><text:span text:style-name="T55"> gramaticâle </text:span><text:span text:style-name="T5">-a</text:span><text:span text:style-name="T51">, s</text:span><text:span text:style-name="T31">e necesâio, pìggian a dexinénsa </text:span><text:span text:style-name="T22">-n</text:span><text:span text:style-name="T31"> de l'acuzatîvo:</text:span></text:p>
      <text:p text:style-name="P48"><text:span text:style-name="T4">mia</text:span><text:span text:style-name="T55"> (</text:span><text:span text:style-name="T50">mæ</text:span><text:span text:style-name="T55">), </text:span><text:span text:style-name="T4">via</text:span><text:span text:style-name="T55"> (</text:span><text:span text:style-name="T50">teu; vòstro, vòstra</text:span><text:span text:style-name="T55">), </text:span><text:span text:style-name="T4">lia</text:span><text:span text:style-name="T55"> (</text:span><text:span text:style-name="T50">seu; de l</text:span><text:span text:style-name="T29">ê, </text:span><text:span text:style-name="T55">maschîle), </text:span><text:span text:style-name="T4">ŝia</text:span><text:span text:style-name="T55"> (</text:span><text:span text:style-name="T50">seu;</text:span><text:span text:style-name="T55"> de l</text:span><text:span text:style-name="T28">ê, </text:span><text:span text:style-name="T55">feminîle), </text:span><text:span text:style-name="T4">ĝia</text:span><text:span text:style-name="T55"> (</text:span><text:span text:style-name="T50">seu; de l</text:span><text:span text:style-name="T29">ê, </text:span><text:span text:style-name="T55">néotro), </text:span><text:span text:style-name="T4">nia</text:span><text:span text:style-name="T55"> (</text:span><text:span text:style-name="T50">nòstro, nòstra</text:span><text:span text:style-name="T55">), </text:span><text:span text:style-name="T4">ilia</text:span><text:span text:style-name="T55"> (</text:span><text:span text:style-name="T50">seu;</text:span><text:span text:style-name="T55"> de l</text:span><text:span text:style-name="T28">ô</text:span><text:span text:style-name="T55">), </text:span><text:span text:style-name="T3">cia</text:span><text:span text:style-name="T55"> (teu; confidençiâle, no ad</text:span><text:span text:style-name="T28">êuviòu),</text:span><text:span text:style-name="T55"> </text:span><text:span text:style-name="T4">sia</text:span><text:span text:style-name="T55"> (</text:span><text:span text:style-name="T50">seu, pròpio</text:span><text:span text:style-name="T55">).</text:span></text:p>
      <text:p text:style-name="P85"><text:span text:style-name="T55">I posesc</text:span><text:span text:style-name="T28">îvi concòrdan pe nùmero con l'ògétto do posèsso, a-o plurâle co-a finâle </text:span><text:span text:style-name="T23">-j</text:span><text:span text:style-name="T31">,</text:span><text:span text:style-name="T28"> e pe génere co-o posesô (e no con l'ògétto, cómme in Zenéize a-a prìmma e segónda persónn-a plurâle): </text:span><text:span text:style-name="T20">Nia filino kaj nia bofilo</text:span><text:span text:style-name="T28"> (Nòstra fìggia e nòstro </text:span><text:span text:style-name="T28">zénou). </text:span></text:p>
      <text:p text:style-name="P85"><text:span text:style-name="T28">A-a tèrsa persónn-a scingolâre o posescîvo o l'à e træ fórme riferîe a posesô maschîle, feminîle ò néotro sénpre divèrso da-o sogétto da frâze (a pàrte o câxo dòppo specificòu a propòxito de </text:span><text:span text:style-name="T20">sia</text:span><text:span text:style-name="T28">): </text:span><text:span text:style-name="T22">Ĉu vi konas mian kuzinon kaj ŝiajn filojn</text:span><text:span text:style-name="T31"> (Ti conósci mæ coxìnn-a e i seu fìggi?); </text:span><text:span text:style-name="T22">Esperanto estas planfarita lingvo, </text:span><text:span text:style-name="T22">ĝia gramatiko estas regula</text:span><text:span text:style-name="T31"> (L'Esperànto o l'é 'na léngoa pianificâ, a seu gramàtica a l'é regolâre).</text:span></text:p>
      <text:p text:style-name="P85"><text:span text:style-name="T55">O posescîvo </text:span><text:span text:style-name="T5">sia</text:span><text:span text:style-name="T51">, derivòu da-o riflesc</text:span><text:span text:style-name="T31">îvo </text:span><text:span text:style-name="T22">si</text:span><text:span text:style-name="T31">, </text:span><text:span text:style-name="T51">o se riferìsce a-o</text:span><text:span text:style-name="T55"> sogétto inperson</text:span><text:span text:style-name="T28">âle: </text:span><text:span text:style-name="T22">Ĉiam oni zorgas pri sia persona profito</text:span><text:span text:style-name="T31"> (Se sta sénpre aténti a-o pròpio profìtto personâle); ò a quéllo</text:span><text:span text:style-name="T28"> </text:span><text:span text:style-name="T55">de tèrsa persónn-a scingolâre ò plurâle: </text:span><text:span text:style-name="T22">Ŝi kaj ŝia edzo ekiris kun siaj filoj</text:span><text:span text:style-name="T31"> (Lê e seu màio són partîi co-i seu -i pròpi- fìggi). </text:span><text:span text:style-name="T22">Sia</text:span><text:span text:style-name="T31"> o no peu êse adêuviòu cómme pàrte do sogétto mæximo da frâze, inte quésto câxo s'adêuvia </text:span><text:span text:style-name="T22">lia</text:span><text:span text:style-name="T31">, </text:span><text:span text:style-name="T22">ŝia</text:span><text:span text:style-name="T31">, </text:span><text:span text:style-name="T22">ĝia</text:span><text:span text:style-name="T31"> ò </text:span><text:span text:style-name="T22">ilia</text:span><text:span text:style-name="T31">: </text:span><text:span text:style-name="T8">Li</text:span><text:span text:style-name="T4"> alvenis kun </text:span><text:span text:style-name="T8">siaj</text:span><text:span text:style-name="T4"> amikoj</text:span><text:span text:style-name="T51"> (</text:span><text:span text:style-name="T50">Lê o l’é arivòu co-i seu am</text:span><text:span text:style-name="T29">îxi);</text:span><text:span text:style-name="T55"> </text:span><text:span text:style-name="T27">Li kaj liaj</text:span><text:span text:style-name="T24"> amikoj alvenis</text:span><text:span text:style-name="T31"> (Lê e i seu amîxi són arivæ); </text:span><text:span text:style-name="T22">Li engaraĝigis sian aŭtomobilon kaj tiujn de sia filo kaj de lia edzino</text:span><text:span text:style-name="T31"> (Lê o l'à mìsso into garâxe a seu -a pròpia- màchina e quélle de seu fìggio e da mogê de lê); </text:span><text:span text:style-name="T22">Li engaraĝigis sian aŭtomobilon kaj tiujn de sia filo kaj de sia edzino</text:span><text:span text:style-name="T31"> (Lê o l'à mìsso into garâxe a seu màchina e quélle de seu fìggio e de seu -da pròpia- mogê)</text:span><text:span text:style-name="T40">.</text:span></text:p>
      <text:p text:style-name="P114"><text:span text:style-name="T40"/></text:p>
      <text:p text:style-name="P114"><text:soft-page-break/><text:span text:style-name="T40">(13)</text:span></text:p>
      <text:p text:style-name="P19">O vèrbo.</text:p>
      <text:p text:style-name="P90">Inte frâzi fìnn-a chi adêuviæ cómme ezénpi no mancâva i vèrbi, ma quæxi mâi émmo parlòu da seu gramàtica pe no stâ goæi a divagâ da l'argoménto prinçipâ de quéste nòstre leçioncìnn-e. In Esperànto exìste 'na sôla coniogaçión (con dexinénsa <text:span text:style-name="T1">-i</text:span> pe l'infinîo), o paradìgma verbâle o l'é conpòsto da-o mòddo indicatîvo, co-i tréi ténpi prezénte (<text:span text:style-name="T1">-as</text:span>), pasòu (<text:span text:style-name="T1">-is</text:span>) e futûro (<text:span text:style-name="T1">-os</text:span>), da-o condiçionâle (<text:span text:style-name="T1">-us</text:span>), da l'inperatîvo, o mêgio, vòlitîvo (<text:span text:style-name="T1">-u</text:span>); i ténpi conpòsti se fórman co-o partiçìpio prezénte, pasòu ò futûro, atîvo ò pascîvo. L'ùnico aoxiliâre o l'é <text:span text:style-name="T1">esti</text:span> (êse, stâ) ascì pe-i vèrbi che in Zenéize vàn coniogæ con avéi, e quésto o no dêve mâvegiâ perché inta nòstra léngoa pe dî 'na frâze cómme “Mi ò parlòu” se poriéiva uzâ o partiçìpio prezénte dixéndo “Mi són stæto parlànte”, cómme a dî, “quéllo ch'o parlâva”. E dexinénse di ténpi e mòddi són pæge pe tùtte e persónn-e, scingolâri ò plurâli, e coscì i pronómmi personâli vàn esprèssi pe no fâ confuxón co-i sogétti.</text:p>
      <text:p text:style-name="P90">L'indicatîvo prezénte o l'é scìmile a-o nòstro, ma o s'adêuvia ascì inte propoxiçioìn diciaratîve ò caozâli quànde in Zenéize ghe veu o conzontîvo: <text:span text:style-name="T1">Mi opinias, ke vi pravas</text:span> (Mi pénso che ti t'àggi raxón); <text:span text:style-name="T1">Mi kontentas, ke ŝi estas en akordo kun mi</text:span> (Mi són conténto che lê a ségge d'acòrdio con mi).</text:p>
      <text:p text:style-name="P90">O pasòu in Esperànto o tradûe tùtti i ténpi pasæ de l'indicatîvo, ascì i conpòsti, se no se veu adêuviâ e fórme partiçipiâli; e distinçioìn tenporâli de l'açión se esprîman con avèrbi ò corelatîvi de ténpo: <text:span text:style-name="T1">Li ĵus telefonvokis min</text:span> (Lê o m'à apénn-a ciamòu a-o teléfono); <text:span text:style-name="T1">Iam mi spektis tiun filmon</text:span> ('Na vòtta ò vìsto quéllo cîne).</text:p>
      <text:p text:style-name="P90">O futûro o va sénpre uzòu quànde a frâze a contêgne l'idêa de 'n'açión che ancón a dêve avegnî, scibén che in Zenéize acàpita de adêuviâ o prezénte: <text:span text:style-name="T1">Mi pretigos la tablon post momento</text:span> (Fra 'n moménto métto -metiö- in töa).</text:p>
      <text:p text:style-name="P96">A pròscima vòtta vediêmo condiçionâle e inperatîvo<text:span text:style-name="T67">.</text:span></text:p>
      <text:p text:style-name="P24"><text:soft-page-break/><text:span text:style-name="T67"/></text:p>
      <text:p text:style-name="P24"><text:span text:style-name="T67">(14)</text:span></text:p>
      <text:p text:style-name="P36"><text:span text:style-name="T71">Condiçionâle, volitîvo e riflescîvi.</text:span></text:p>
      <text:p text:style-name="P10"><text:span text:style-name="T55">O condiçionâle o no corispónde sôlo a-o mæximo mòddo verbâle do Zenéize: </text:span><text:span text:style-name="T3">Mi volus fiksi rendevuon</text:span><text:span text:style-name="T55"> (Mi voriéiva fisâ 'n apontaménto), ma ascì a-o conzontîvo quànde vêgne esprèssa 'n'eventoalitæ ch'a no gh'à efetîva çertéssa: </text:span><text:span text:style-name="T5">Se hazarde mi malsaniĝus</text:span><text:span text:style-name="T51"> (Se pe câxo mi me amoutîse) e quànde o l'é o vèrbo </text:span><text:span text:style-name="T55">da propoxiçión prinçipâ con 'na segondâia riferîa a 'n'açión consegoençiâle ipotética: </text:span><text:span text:style-name="T4">Se ŝi </text:span><text:span text:style-name="T8">venus</text:span><text:span text:style-name="T4"> ĉi tien, do ni povus diskut</text:span><text:span text:style-name="T8">i </text:span><text:span text:style-name="T50">(Se lê a vegnìsse chi, alôa poriêscimo discùtte). </text:span></text:p>
      <text:p text:style-name="P10"><text:span text:style-name="T55">O volitîvo o tradûe tànto l'inperatîvo, ascì negatîvo (a-a segónda persónn-a scingolâre in Zenéize a l'infinîo): </text:span><text:span text:style-name="T5">Atendu mian revenon, ne foriru</text:span><text:span text:style-name="T51"> (Aspêta o mæ ritórno, no andâ vîa), quànte o conzontîvo da propoxiçión segondâia quànde se esprìmme órdini, comàndi, voentæ, dovéi, necescitæ, amoniçioìn, proibiçioìn ò ascì dexidêi, aogûri e invîti: </text:span><text:span text:style-name="T5">Mi deziras, ke ili estu feliĉaj</text:span><text:span text:style-name="T51"> (Mi dexìdio che lô ségian felîçi).</text:span></text:p>
      <text:p text:style-name="P12"><text:span text:style-name="T55">Veu l’ûzo de l’indicatîvo futûro, e no do volitîvo, vèrbi che no esprìman voentæ cómme </text:span><text:span text:style-name="T4">esperi</text:span><text:span text:style-name="T55"> (</text:span><text:span text:style-name="T50">sperâ</text:span><text:span text:style-name="T55">), </text:span><text:span text:style-name="T4">kredi</text:span><text:span text:style-name="T55"> (</text:span><text:span text:style-name="T50">crédde</text:span><text:span text:style-name="T55">), </text:span><text:span text:style-name="T4">timi</text:span><text:span text:style-name="T55"> (</text:span><text:span text:style-name="T50">témme</text:span><text:span text:style-name="T55">), </text:span><text:span text:style-name="T4">supozi</text:span><text:span text:style-name="T55"> (</text:span><text:span text:style-name="T50">supónn-e</text:span><text:span text:style-name="T55">), </text:span><text:span text:style-name="T5">sugesti</text:span><text:span text:style-name="T51"> (sugerî, propónn-e), </text:span><text:span text:style-name="T5">ebli</text:span><text:span text:style-name="T51">, </text:span><text:span text:style-name="T5">esti ebla </text:span><text:span text:style-name="T51">(êse poscìbile, poéi êse) </text:span><text:span text:style-name="T50">e</text:span><text:span text:style-name="T55"> scìmili: </text:span><text:span text:style-name="T6">Mi esperas, ke ili </text:span><text:span text:style-name="T9">helpos</text:span><text:span text:style-name="T6"> min</text:span><text:span text:style-name="T51"> (Mi spêro che lô m'agiùten).</text:span></text:p>
      <text:p text:style-name="P89">E fórme riflescîve pêuan êse costruîe co-o pronómme <text:span text:style-name="T1">si</text:span>, co-i pronómmi personâli ò co-o posescîvo ch'o corispónde a-o sogétto, in çèrti câxi o riflescîvo o vêgne esprèsso inte 'na léngoa ma no inte l'âtra: <text:span text:style-name="T1">Mi ciras miajn ŝuojn</text:span> (Mi me lùstro e scàrpe); <text:span text:style-name="T1">Surmetu skarpon kaj palton</text:span> (Métite scèrpa e capòtto); <text:span text:style-name="T62">Mi ne forgesos ŝin</text:span><text:span text:style-name="T61"> (Mi no me l'ascordiö).</text:span> A-o vèrbo peu êse dæta fórma riflescîva ascì <text:span text:style-name="T61">co-o sufìsso verbâle </text:span><text:span text:style-name="T62">-iĝ-</text:span><text:span text:style-name="T61">: </text:span><text:span text:style-name="T1">Ni nin turnis</text:span> / <text:span text:style-name="T1">Ni turniĝis</text:span> (Se sémmo gjæ), ch'o fa cóbia co-o sufìsso caozatîvo <text:span text:style-name="T1">-ig-</text:span> ch'o rénde o vèrbo tranxitîvo: <text:span text:style-name="T1">Iri dormi </text:span>(Andâ a dormî); <text:span text:style-name="T1">Endormiĝi ĉetable</text:span> (Adormîse a töa); <text:span text:style-name="T1">Endormigi la infanon</text:span> (Fâ dormî / Métte a dormî o figeu). I doî sufìssi pêuan diventâ vèrbi: <text:soft-page-break/><text:span text:style-name="T1">igi</text:span> (fâ diventâ), <text:span text:style-name="T1">iĝi</text:span> ò <text:span text:style-name="T1">igi sin</text:span> (diventâ)<text:span text:style-name="T61">.</text:span></text:p>
      <text:p text:style-name="P28"><text:span text:style-name="T61"/></text:p>
      <text:p text:style-name="P28"><text:span text:style-name="T61">(15)</text:span></text:p>
      <text:p text:style-name="P23">Particolaritæ do vèrbo.</text:p>
      <text:p text:style-name="P97">No sénplice a l'é a traduçión de prepoxiçioìn che precêdan l'infinîo; in génere no se tradûe a e de: <text:span text:style-name="T1">Ni iros manĝi</text:span> (Andiêmo a mangiâ); <text:span text:style-name="T1">Mi petas vin doni sciigojn</text:span> (Mi te -òpûre: Mi ve- domàndo de dâ notìçie); se peu uzâ <text:span text:style-name="T1">antaŭ ol</text:span> (prìmma de), <text:span text:style-name="T1">anstataŭ</text:span> (a-o pòsto de) e <text:span text:style-name="T1">por</text:span> quànde 'na prepoxiçión a l'ìndica finalitæ ò scöpo: <text:span text:style-name="T1">Kio estas por trinki?</text:span> (Cöse gh'é da béive?); <text:span text:style-name="T1">Mi alvenis por paroli al li</text:span> (Mi són vegnûo pe parlâghe).</text:p>
      <text:p text:style-name="P97">In âtri câxi a frâze òriginâia a se dêve trasformâ, prezénpio quànde a prepoxiçión da segoîa da l'infinîo a conpòrta o scignificâto de 'n'açión ch'a dêve êse ezegoîa s'adêuvia a réixe verbâle co-o sufìsso <text:span text:style-name="T1">-end-</text:span>: <text:span text:style-name="T1">Kartago estas detruenda</text:span> (Cartàgine a l'é da distrûe / a dêve êse destrûta); <text:span text:style-name="T1">Tiu ĉi ja estas legenda libro!</text:span> (Quésto sci ch'o l'é 'n lìbbro da lêze!); òpûre quànde co-e prepoxiçioìn articolæ derivæ da in se òtêgne 'na costruçión verbâle equivalénte a-o gerùndio. Coscì 'na frâze cómme “Into caminâ / Caminàndo me són inganbòu” a peu diventâ: <text:span text:style-name="T1">Mi stumblis dum marŝado</text:span>;<text:span text:style-name="T1"> Marŝante mi stumblis</text:span>;<text:span text:style-name="T1"> Kiam mi marŝis, mi stumblis</text:span>. Inta prìmma atrovémmo a prepoxiçión <text:span text:style-name="T1">dum</text:span> ch'a l'arêze o conpleménto de ténpo continoòu e o sufìsso <text:span text:style-name="T1">-ad-</text:span> ch'o l'ìndica l'açión inta seu continoitæ (...inte 'na caminâta); inta segónda o vèrbo <text:span text:style-name="T1">marŝi</text:span> a-o partiçìpio prezénte atîvo con fonçión averbiâle a qualificâ o predicâto verbâle <text:span text:style-name="T1">mi stumblis; </text:span>inte l'ùrtima o corelatîvo tenporâle <text:span text:style-name="T1">kiam</text:span> (quànde) cómme conzonçión.</text:p>
      <text:p text:style-name="P88">In Esperànto gh'é ascì a poscibilitæ de ricavâ vèrbi da réixe agetivâli ò sostantivâli: <text:span text:style-name="T1">sani</text:span> (êse sàn), <text:span text:style-name="T1">kontenti</text:span> (êse conténto), <text:span text:style-name="T1">utili</text:span> (êse ùtile), <text:span text:style-name="T1">simili</text:span> (êse scìmile, asomegiâ), <text:span text:style-name="T1">soifi</text:span> (avéi sæ), <text:span text:style-name="T1">malsati</text:span> (avéi fàmme), <text:span text:style-name="T1">kuraĝi</text:span> (avéi coràggio) coscì cómme quélla de esprìmme in mainêa dirètta locoçioìn che inta nòstra léngoa àn bezéugno da costruçión co-o vèrbo fâ segoîo da 'n <text:soft-page-break/>sostantîvo: <text:span text:style-name="T1">amikiĝi</text:span> (fâ amicìçia), <text:span text:style-name="T1">matenmanĝi</text:span> (fâ colaçión), <text:span text:style-name="T1">ekskursi</text:span> (fâ 'na gîta).</text:p>
      <text:p text:style-name="P116"/>
      <text:p text:style-name="P116">(16)</text:p>
      <text:p text:style-name="P27">A régola de l'acuzatîvo.</text:p>
      <text:p text:style-name="P93"><text:span text:style-name="T52">In Esperànto, 'na frâze cómme “Quéllo o l'é o lión ch'o l'à amasòu o caciòu” a no gh'à nisciùn màrgine d'anbigoitæ perché a tùtti i mòddi a finâle </text:span><text:span text:style-name="T7">-n</text:span><text:span text:style-name="T52"> prevìsta da-a régola do câxo acuzatîvo </text:span><text:span text:style-name="T52">a l'ìndica o conpleménto ògétto, ò conpleménto dirètto, do vèrbo: </text:span><text:span text:style-name="T7">Tiu estas la leono, kiu mortigis la ĉasiston</text:span><text:span text:style-name="T52">; òpûre: ...</text:span><text:span text:style-name="T7">kiun mortigis la ĉasisto</text:span><text:span text:style-name="T52">. O corelatîvo </text:span><text:span text:style-name="T7">kiu</text:span><text:span text:style-name="T52">, sénpre riferîo a-o lión o l'é sogétto do vèrbo </text:span><text:span text:style-name="T7">mortigi</text:span><text:span text:style-name="T52"> into prìmmo ezénpio e seu conpleménto inte l'âtro. A finâle a se àplica a-i sostantîvi, conpréixi i nómmi pròpi, a-i agetîvi riferîi a-o nómme, a-i pronómmi: </text:span><text:span text:style-name="T7">M</text:span><text:span text:style-name="T6">i renkontis Luizon kaj lian belan edzinon</text:span><text:span text:style-name="T9"> </text:span><text:span text:style-name="T53">(M</text:span><text:span text:style-name="T51">i ò incontròu o Luîgi e a seu bèlla mogê).</text:span></text:p>
      <text:p text:style-name="P93"><text:span text:style-name="T51">Sotintendéndo vèrbi tranxitîvi cómme </text:span><text:span text:style-name="T6">diri</text:span><text:span text:style-name="T51"> (dî), </text:span><text:span text:style-name="T6">esprimi</text:span><text:span text:style-name="T51"> (esprìmme), </text:span><text:span text:style-name="T6">deziri</text:span><text:span text:style-name="T51"> (aogurâ), </text:span><text:span text:style-name="T5">prezenti</text:span><text:span text:style-name="T51"> (pòrze, prezentâ) ò </text:span><text:span text:style-name="T5">sendi</text:span><text:span text:style-name="T51"> (mandâ) a régola a rigoàrda ascì </text:span><text:span text:style-name="T55">salûi, aogûri e scìmili: </text:span><text:span text:style-name="T10">Saluton</text:span><text:span text:style-name="T53">! (Ciâo!, Salûo!); </text:span><text:span text:style-name="T10">Bonan tagon!</text:span><text:span text:style-name="T53"> (Bón giórno!); </text:span><text:span text:style-name="T10">Bonan vesperon!</text:span><text:span text:style-name="T53"> (Bónn-a séia!); </text:span><text:span text:style-name="T10">Bonan nokton!</text:span><text:span text:style-name="T53"> (Bónn-a néutte!); </text:span><text:span text:style-name="T10">Bonan apetiton!</text:span><text:span text:style-name="T53"> (Bón apetìtto!); </text:span><text:span text:style-name="T10">Dankon</text:span><text:span text:style-name="T53">! (Gràçie!); </text:span><text:span text:style-name="T10">Gratulon</text:span><text:span text:style-name="T53">! (Congratolaçioìn!).</text:span></text:p>
      <text:p text:style-name="P99"><text:span text:style-name="T74">L'acuzatîvo o rigoàrda ascì e dæte: </text:span><text:span text:style-name="T12">La dudekduan de marto de dumildekkvar</text:span><text:span text:style-name="T74"> (O vintidoî de màrso do 2014); </text:span><text:span text:style-name="T12">La unuan de majo laboristoj festas la laborfeston</text:span><text:span text:style-name="T74"> (O prìmmo de màzzo chi loua o festézza a fèsta do travàggio); </text:span><text:span text:style-name="T12">Dimanĉon (</text:span><text:span text:style-name="T74">òpûre con l'avèrbio:</text:span><text:span text:style-name="T12"> Dimanĉe) mi iros al la maro</text:span><text:span text:style-name="T74"> (Doménega mi andiö a-o mâ). Ma in </text:span><text:span text:style-name="T12">Ĵaŭdo estis pluva tago</text:span><text:span text:style-name="T74"> (Zéuggia a l'êa 'na giornâ d'ægoa) a finâle </text:span><text:span text:style-name="T12">-n</text:span><text:span text:style-name="T74"> a no se métte perché o giórno o l'é sogétto da frâze, coscì cómme quànde se dîxe l'ôa ò parlàndo de sécoli e migiæe d'ànni s'adêuvia o nùmero ordinâle precedûo da prepoxicioìn: </text:span><text:span text:style-name="T12">Je la deka (horo) kaj kvar minutoj</text:span><text:span text:style-name="T74"> (A dêx'ôe e quàttro menûti); </text:span><text:span text:style-name="T12">La militoj de la dudeka jarcento</text:span><text:span text:style-name="T74"> (E goære do </text:span><text:soft-page-break/><text:span text:style-name="T74">vintêximo sécolo); </text:span><text:span text:style-name="T12">La civilizoj de la unua jarmilo antaŭ Kristo</text:span><text:span text:style-name="T74"> (E civiltæ do prìmmo milénnio avànti Crìsto).</text:span></text:p>
      <text:p text:style-name="P29"><text:span text:style-name="T74"/></text:p>
      <text:p text:style-name="P29"><text:span text:style-name="T74">(17)</text:span></text:p>
      <text:p text:style-name="P32">L'acuzatîvo de möto a lêugo.</text:p>
      <text:p text:style-name="P93"><text:span text:style-name="T53">I letoî ciù aténti aviàn notòu a finâle </text:span><text:span text:style-name="T10">-n</text:span><text:span text:style-name="T53"> inte quàrche ezénpio de frâze dónde no gh'êa nisciùn conpleménto ògétto, defæti a régola a gh'à ascì âtre aplicaçioìn che vediêmo inte quésta e inta pròscima pontâ, prezénpio pe-o möto a lêugo dónde a </text:span><text:span text:style-name="T10">-n</text:span><text:span text:style-name="T53"> a s'adêuvia, in scî nómmi ò avèrbi, sénpre pe indicâ moviménto, a-o pòsto de dôe prepoxiçioìn </text:span><text:span text:style-name="T10">al</text:span><text:span text:style-name="T53"> e </text:span><text:span text:style-name="T10">ĝis</text:span><text:span text:style-name="T53"> che za da sôle pêuan arêze o conpleménto: </text:span><text:span text:style-name="T10">Baldaŭ mi revenos Ĝenovon</text:span><text:span text:style-name="T53"> / </text:span><text:span text:style-name="T10">al Ĝenovo</text:span><text:span text:style-name="T53"> (Fîto mi ritorniö a Zêna); </text:span><text:span text:style-name="T10">Hieraŭ ni veturis Rivieron</text:span><text:span text:style-name="T53"> / </text:span><text:span text:style-name="T10">ĝis Riviero</text:span><text:span text:style-name="T53"> (Vêi sémmo andæti in Rivêa / scìnn-a in Rivêa); </text:span><text:span text:style-name="T10">Mi volas iri hejmen</text:span><text:span text:style-name="T53"> / </text:span><text:span text:style-name="T10">al hejmo</text:span><text:span text:style-name="T53"> (Mi véuggio andâ a câza).</text:span></text:p>
      <text:p text:style-name="P93"><text:span text:style-name="T53">Con divèrse âtre </text:span><text:span text:style-name="T55">prepoxiçioìn che da sôle no pêuan arêze o conpleménto a finâle </text:span><text:span text:style-name="T3">-n</text:span><text:span text:style-name="T55"> a se dêve adêuviâ: </text:span><text:span text:style-name="T3">Marko kuras en la parkon</text:span><text:span text:style-name="T55"> (O Màrco o côre into pàrco). O sénso de quésta frâze o l'é che o sogétto o s'atrêuva ancón fêua do pàrco e o sta corìndo pe intrâghe; a-o contrâio </text:span><text:span text:style-name="T3">Marko kuras en la parko</text:span><text:span text:style-name="T55"> (sénsa </text:span><text:span text:style-name="T3">-n</text:span><text:span text:style-name="T55">) veu dî che lê o l'é za drénto a-o pàrco e o côre a-o seu intèrno: 'na diferénsa sostansiâle inte 'na léngoa lògica cómme l'Esperànto... Écco 'n âtro ezénpio: </text:span><text:span text:style-name="T3">Sur la tablo la glaso renversiĝis</text:span><text:span text:style-name="T55"> (O gòtto o s'é inversòu in sciâ töa); </text:span><text:span text:style-name="T10">De la tablo la krajono falis sur la plankon</text:span><text:span text:style-name="T53"> (Da-a töa o lâpi o l’é chéito in sciô paviménto).</text:span></text:p>
      <text:p text:style-name="P98"><text:span text:style-name="T76">A régola a vâ ascì quànde o möto a lêugo o no l'é pròpio reâ, ma figuròu, òpûre o moviménto inte 'na çèrta direçión o no conpòrta o spostaménto efetîvo da 'na poxiçión a 'n'âtra: </text:span><text:span text:style-name="T13">Traduki el Esperanto en la ĝenovan (lingvon) </text:span><text:span text:style-name="T76">(Tradûe da l'Esperànto in Zenéize); </text:span><text:span text:style-name="T13">Enkonduki la lernantojn en la algebron</text:span><text:span text:style-name="T76"> (Introdûe i studénti a l'àlgebra); </text:span><text:span text:style-name="T13">Rigardi aliulojn de supre suben</text:span><text:span text:style-name="T76"> (Amiâ i âtri da l'èrto in bàsso); </text:span><text:span text:style-name="T13">Rigardi antaŭen </text:span><text:span text:style-name="T76">(Amiâ avànti);</text:span><text:span text:style-name="T13"> Mallevi la rigardon teren</text:span><text:span text:style-name="T76"> (Asbasciâ o sgoàrdo a tæra); </text:span><text:span text:style-name="T13">Enmeti ĵetonon en la butikuman puŝĉareton</text:span><text:span text:style-name="T76"> (Introdûe un getón into carèllo do </text:span><text:soft-page-break/><text:span text:style-name="T76">supermercòu).</text:span></text:p>
      <text:p text:style-name="P117"><text:span text:style-name="T76"/></text:p>
      <text:p text:style-name="P117"><text:span text:style-name="T76">(18)</text:span></text:p>
      <text:p text:style-name="P33">L'acuzatîvo de mezûa.</text:p>
      <text:p text:style-name="P101">Se ìndica l'acuzatîvo, ma no in scî nùmeri cardinâli (nùmeri che saiàn l'ògétto de 'na pròscima pontâ), quànde o vèrbo o l'arêze conpleménti de mezûa, duâta ò valôre: <text:span text:style-name="T1">La ĵurnalo kostas unu eŭron</text:span> (O giornâle o cósta un éoro); <text:span text:style-name="T1">La filmo daŭris du horojn kaj duonon</text:span> (O cîne o duâva dôe ôe e mêza); <text:span text:style-name="T1">Kiomajn pundojn</text:span> / <text:span text:style-name="T1">Kiom da pundoj valoras dek dolaroj?</text:span> (Quànte sterlìnn-e vâ dêxe dòlari?); <text:span text:style-name="T1">Ni vojaĝis tri horojn</text:span> / <text:span text:style-name="T1">dum tri horoj</text:span> (Noî émmo viâgiòu pe træ ôe). Inte dôe ùrtime frâzi se védde cómme o corelatîvo de quantitæ <text:span text:style-name="T1">kiom</text:span> o veu, davànti a 'n sostantîvo, a costruçión co-a prepoxiçión <text:span text:style-name="T1">da</text:span>, no necesâia con l'agetîvo derivòu <text:span text:style-name="T1">kioma</text:span>, e cómme l'ûzo de <text:span text:style-name="T1">da </text:span>e <text:span text:style-name="T1">dum </text:span>(quésta pe-o ténpo continoòu) o l'esclùdde a finâle <text:span text:style-name="T1">-n</text:span>.</text:p>
      <text:p text:style-name="P94"><text:span text:style-name="T55">A régola de l’acuzatîvo a vêgne aplicâ co-i vèrbi predicatîvi, ma no co-i copolatîvi cómme </text:span><text:span text:style-name="T5">esti</text:span><text:span text:style-name="T51"> (êse), </text:span><text:span text:style-name="T5">iĝi</text:span><text:span text:style-name="T51"> e </text:span><text:span text:style-name="T5">fariĝi </text:span><text:span text:style-name="T51">(diventâ, fâse), </text:span><text:span text:style-name="T5">ŝajni</text:span><text:span text:style-name="T51"> e </text:span><text:span text:style-name="T5">aspekti</text:span><text:span text:style-name="T51"> (pài),</text:span><text:span text:style-name="T55"> </text:span><text:span text:style-name="T3">sin montri</text:span><text:span text:style-name="T55"> e </text:span><text:span text:style-name="T3">aperi</text:span><text:span text:style-name="T55"> (mostrâse, rivelâse) e tùtte e vòtte che s’é in prezénsa de predicâti nominâli, òscîa quànde o vèrbo o l’esprìmme 'n stâto, 'na condiçión, e no 'n'açión che o sogétto o l'ezércita in sce l'ògétto (predicâto verbâle), e dónca o veu sogétto e predicâto a-o câxo nominatîvo: </text:span><text:span text:style-name="T10">Tiu arbo estas kverko, ĉi tiu ŝajnas pomarbo</text:span><text:span text:style-name="T53"> (Quéll’èrbo o l'é 'na rôe, quésto o pâ 'n méi); </text:span><text:span text:style-name="T10">Mia filino iĝos ĵurnalistino</text:span><text:span text:style-name="T53"> (Mæ fìggia a diventiâ giornalìsta); </text:span><text:span text:style-name="T10">Ŝi fariĝis vere bela knabineto</text:span><text:span text:style-name="T53"> (Lê a s'é fæta 'na figétta davéi bèlla).</text:span></text:p>
      <text:p text:style-name="P100"><text:span text:style-name="T74">A régola de l'acuzatîvo a gh'à 'na particolaritæ quànde inta frâze gh'é o corelatîvo </text:span><text:span text:style-name="T12">kiel</text:span><text:span text:style-name="T74"> (cómme) co-o scignificâto de “in qualitæ de”: </text:span><text:span text:style-name="T12">Kiel prezidanto mi nomumis lin kiel direktoron</text:span><text:span text:style-name="T74"> o scignìfica “Mi, in qualitæ de prescidénte, ò nominòu lê (cómme) diretô”; a finâle </text:span><text:span text:style-name="T12">-n</text:span><text:span text:style-name="T74"> a l'é in </text:span><text:span text:style-name="T12">direktoro </text:span><text:span text:style-name="T74">ma no in </text:span><text:span text:style-name="T12">prezidanto</text:span><text:span text:style-name="T74">, predicatîvo do sogétto (</text:span><text:span text:style-name="T12">mi</text:span><text:span text:style-name="T74">). Inta frâze de pægio scignificâto </text:span><text:span text:style-name="T12">Kiel prezidanto mi nomumis lin direktoro</text:span><text:span text:style-name="T74">, sénsa </text:span><text:span text:style-name="T12">kiel</text:span><text:span text:style-name="T74"> riferîo a </text:span><text:soft-page-break/><text:span text:style-name="T12">direktoro</text:span><text:span text:style-name="T74">,</text:span><text:span text:style-name="T12"> </text:span><text:span text:style-name="T74">predicatîvo de l'ògétto (</text:span><text:span text:style-name="T12">lin</text:span><text:span text:style-name="T74">), no gh'é finâle </text:span><text:span text:style-name="T12">-n</text:span><text:span text:style-name="T64">.</text:span></text:p>
      <text:p text:style-name="P118"><text:span text:style-name="T73"/></text:p>
      <text:p text:style-name="P118"><text:span text:style-name="T73">(19)</text:span></text:p>
      <text:p text:style-name="P23"><text:span text:style-name="T67">Vèrbi tranxitîvi e intranxitîvi.</text:span></text:p>
      <text:p text:style-name="P97">Cómme in Zenéize, in Esperànto i vèrbi tranxitîvi in fórma atîva arêzan o conpleménto dirètto espriméndo 'n'açión in sce 'n ògétto ch'a seu vòtta o peu diventâ sogétto de 'na propoxiçión dónde o mæximo vèrbo o l'é in fórma pascîva: <text:span text:style-name="T1">Mi skribas leteron</text:span> (Mi scrîvo 'na létia); <text:span text:style-name="T1">Letero estas skribata de mi</text:span> ('Na létia a l'é scrîta da mi). Dónca i vèrbi intranxitîvi no pêuan avéi fórma pascîva, ma quarchedùn o peu êse tranxitîvo in relaçión a-o seu ògétto intèrno, prezénpio <text:span text:style-name="T1">paroli</text:span> ò <text:span text:style-name="T1">danci</text:span>: <text:span text:style-name="T1">Paroli alian lingvon</text:span> (Parlâ n'âtra léngoa); <text:span text:style-name="T1">Danci valson</text:span> (Balâ un vàlser), òpûre <text:span text:style-name="T1">iri</text:span> (andâ) co-o sénso de percorî: <text:span text:style-name="T1">Iri la vojeton</text:span> (Percorî o sentê).</text:p>
      <text:p text:style-name="P97">Vèrbi intranxitîvi pêuan êse tradûti con tranxitîvi, cómme ascìste (a 'n spetàcolo) con <text:span text:style-name="T1">spekti</text:span>, ò avéi necescitæ, avéi bezéugno con <text:span text:style-name="T1">bezoni</text:span> ch'o se distìngoe da l'intranxitîvo <text:span text:style-name="T1">necesi</text:span> (êse necesâio, òcôre): <text:span text:style-name="T1">Mi bezonas tempon</text:span> / <text:span text:style-name="T1">Tempo necesas al mi</text:span> (Mi ò bezéugno de ténpo / O ténpo o m'é necesâio).</text:p>
      <text:p text:style-name="P97">L'é tìpico de l'Esperànto che vèrbi che in âtre léngoe pêuan avéi dópia natûa, tranxitîva e intranxitîva, àgian fórme divèrse za pe-a réixe lescicâle ò pe-i doî sufìssi verbâli <text:span text:style-name="T1">-ig-</text:span> e <text:span text:style-name="T1">-iĝ-</text:span>: <text:span text:style-name="T1">komenci</text:span> (comensâ, iniçiâ, dâ inìçio); <text:span text:style-name="T1">starti</text:span>, <text:span text:style-name="T1">eki</text:span>, <text:span text:style-name="T1">komenciĝi</text:span> (avéi inìçio); <text:span text:style-name="T1">kaŭzi</text:span> (òriginâ, provocâ, caozâ); <text:span text:style-name="T1">origini</text:span> (avéi òrìgine); <text:span text:style-name="T1">pesi</text:span> e <text:span text:style-name="T1">pezi </text:span>(pezâ; ma o prìmmo into sénso de mezuâ o péizo e l'âtro inte quéllo de avéi un çèrto péizo); <text:span text:style-name="T1">bruli</text:span> e <text:span text:style-name="T1">bruligi</text:span> (bruxâ; un intranxitîvo e l'âtro, gràçie a-o sufìsso <text:span text:style-name="T1">-ig-</text:span>, no).</text:p>
      <text:p text:style-name="P97">De spésso fórme divèrse distìngoan i scignificâti: <text:span text:style-name="T1">ŝati</text:span> (piâxéi, agradî, stimâ); <text:span text:style-name="T1">plaĉi</text:span> (piâxéi, êse agradîo); <text:span text:style-name="T1">demandi</text:span> e <text:span text:style-name="T1">peti</text:span> (domandâ, un pe savéi, l'âtro pe avéi, ma se peu dî <text:span text:style-name="T1">Peti sciigojn</text:span>, Domandâ notìçie). E <text:span text:style-name="T1">peti</text:span>, coscì cómme, prezénpio, <text:span text:style-name="T1">obei</text:span> e <text:span text:style-name="T1">penti</text:span> (òbedî e pentîse) o gh'à a particolaritæ de 'na poscìbile dópia costruçión: <text:span text:style-name="T1">Peti iun pri io</text:span> / <text:span text:style-name="T1">Peti ion de iu</text:span> (Domandâ quarcösa a <text:soft-page-break/>quarchedùn); <text:span text:style-name="T1">Obei la patron</text:span> / <text:span text:style-name="T1">Obei al la patro</text:span> (Òbedî a-o poæ); <text:span text:style-name="T1">Ŝi pentos tion, kion ŝi faris</text:span> / <text:span text:style-name="T1">Ŝi pentos pri tio, kion ŝi faris</text:span> (Lê a se pentiâ de quéllo ch'a l'à fæto). Se védde cómme l'ûzo de prepoxiçioìn o l'esclùdde a finâle <text:span text:style-name="T1">-n</text:span> de l'acuzatîvo<text:span text:style-name="T67">.</text:span></text:p>
      <text:p text:style-name="P25"><text:span text:style-name="T67"/></text:p>
      <text:p text:style-name="P25"><text:span text:style-name="T67">(20)</text:span></text:p>
      <text:p text:style-name="P17">Costruçioìn verbâli interogatîve<text:span text:style-name="T74">.</text:span></text:p>
      <text:p text:style-name="P91"><text:span text:style-name="T53">E fórme interogatîve dirètte dêvan êse introdûte (ò a vòtte conclûze, spécce pe carateriz</text:span><text:span text:style-name="T33">â a domànda in mòddo retòrico ò con énfaxi</text:span><text:span text:style-name="T53">) da-a particèlla interogatîva </text:span><text:span text:style-name="T10">ĉu</text:span><text:span text:style-name="T53">: </text:span><text:span text:style-name="T10">Ĉu vi volas aĉeti fruktojn?</text:span><text:span text:style-name="T53"> (Ti veu acatâ da frûta?); </text:span><text:span text:style-name="T10">Vi ŝatis tiun pentraĵon, ĉu?</text:span><text:span text:style-name="T53"> (O t’é piâxûo quéllo quàddro, vêo?); </text:span><text:span text:style-name="T10">Vi surmetos ĉi tiun jakon, ĉu ne?</text:span><text:span text:style-name="T53"> (Ti te metiæ sto giachê, no?), òp</text:span><text:span text:style-name="T33">ûre </text:span><text:span text:style-name="T53">da 'na </text:span><text:span text:style-name="T10">ki-vorto</text:span><text:span text:style-name="T53"> (</text:span><text:span text:style-name="T10">vorto</text:span><text:span text:style-name="T53"> = paròlla), un di nêuve corelatîvi interogatîvi. </text:span></text:p>
      <text:p text:style-name="P91"><text:span text:style-name="T33">Écco a série di ezénpi: </text:span><text:span text:style-name="T10">Kiu estas tiu homo?</text:span><text:span text:style-name="T53"> (Chi a l’é quélla pers</text:span><text:span text:style-name="T33">ónn-a</text:span><text:span text:style-name="T53">?); </text:span><text:span text:style-name="T10">Kion vi opinias pri tio?</text:span><text:span text:style-name="T53"> (C</text:span><text:span text:style-name="T33">öse ti ne pénsi?); </text:span><text:span text:style-name="T27">Kian picon vi volas manĝi?</text:span><text:span text:style-name="T33"> (Che qualitæ de pìssa ti veu mangiâ?); </text:span><text:span text:style-name="T27">Kie vi loĝas?</text:span><text:span text:style-name="T33"> (Dónde ti stæ?); </text:span><text:span text:style-name="T27">Kies estas tiu aŭto?</text:span><text:span text:style-name="T33"> (De chi a l'é quélla màchina?); </text:span><text:span text:style-name="T27">Kial vi krias?</text:span><text:span text:style-name="T33"> (Perché ti crîi?); </text:span><text:span text:style-name="T10">Kiel viaj gepatroj fartas?</text:span><text:span text:style-name="T53"> (Cómme sta teu poæ e teu moæ?); </text:span><text:span text:style-name="T10">Kiam vi eliros el la laborloko?</text:span><text:span text:style-name="T53"> (Quànde ti sciorti</text:span><text:span text:style-name="T33">æ</text:span><text:span text:style-name="T53"> da-o travàggio?); </text:span><text:span text:style-name="T10">Kiom ĝi kostas?</text:span><text:span text:style-name="T53"> (Quànte o c</text:span><text:span text:style-name="T33">ósta?)</text:span></text:p>
      <text:p text:style-name="P91"><text:span text:style-name="T53">A mæxima particèlla </text:span><text:span text:style-name="T10">ĉu</text:span><text:span text:style-name="T53">, ò 'na </text:span><text:span text:style-name="T10">ki-vorto</text:span><text:span text:style-name="T53">, mìssa a l'inìçio d</text:span><text:span text:style-name="T33">a </text:span><text:span text:style-name="T33">pàrte interogatîva do perîodo, a l'é</text:span><text:span text:style-name="T53"> prezénte inte interogatîve indirètte: </text:span><text:span text:style-name="T10">Diru al mi, kion vi faris hieraŭ matene?</text:span><text:span text:style-name="T53"> (Dìmme, cöse t’æ fæto vêi matìnn-a?); </text:span><text:span text:style-name="T10">Mi demandas, ĉu vi konas lin?</text:span><text:span text:style-name="T53"> (Me domàndo se ti ti o conósci). A conzonçión dubitatîva zenéize se (</text:span><text:span text:style-name="T10">ĉu</text:span><text:span text:style-name="T53">) ch'a l’introdûe l’interogaçión indirètta a no va conf</text:span><text:span text:style-name="T33">ûza </text:span><text:span text:style-name="T53">con se (</text:span><text:span text:style-name="T10">se</text:span><text:span text:style-name="T53">) conzonçión condiçionâle: </text:span><text:span text:style-name="T10">Se li studus, li lernus</text:span><text:span text:style-name="T53"> (Se l</text:span><text:span text:style-name="T33">ê o</text:span><text:span text:style-name="T53"> studiésse, </text:span><text:span text:style-name="T33">o l'inpariéiva). </text:span><text:span text:style-name="T37">Inte frâzi adêuviæ cómme ezénpi va notòu l’ûzo da vìrgola che in Esperànto a divìdde a propoxiçión prinçipâle da quélla segondâia.</text:span></text:p>
      <text:p text:style-name="P102"><text:span text:style-name="T74">E frâzi interogatîve pêuan ascì êse sénsa </text:span><text:span text:style-name="T12">ĉu</text:span><text:span text:style-name="T74"> ò </text:span><text:span text:style-name="T12">ki-vorto</text:span><text:span text:style-name="T74"> quànde a domànda a gh'à natûa retòrica e za se conósce a rispòsta </text:span><text:soft-page-break/><text:span text:style-name="T74">poscìbile: </text:span><text:span text:style-name="T12">- Mi ne plu intencas lin vidi!</text:span><text:span text:style-name="T74"> (- Mi no inténdo ciù védilo!) </text:span><text:span text:style-name="T12">- Vi ne plu volas vidi lin?</text:span><text:span text:style-name="T74"> (- No ti o veu ciù védde?); òpûre into câxo de domànde fæte in fórma elìtica: </text:span><text:span text:style-name="T12">- Jam mi alprenis mian decidon. Kaj vi?</text:span><text:span text:style-name="T74"> (Mi ò za pigiòu a mæ decixón. E ti?) </text:span></text:p>
      <text:p text:style-name="P18"><text:span text:style-name="T74"/></text:p>
      <text:p text:style-name="P18"><text:span text:style-name="T74">(21)</text:span></text:p>
      <text:p text:style-name="P45"><text:span text:style-name="T35">Costruçioìn verbâli negatîve</text:span>.</text:p>
      <text:p text:style-name="P81"><text:span text:style-name="T54">E fórme verbâli negatîve vêgnan costruîe con l'avèrbio </text:span><text:span text:style-name="T11">ne</text:span><text:span text:style-name="T54"> (no) davànti a-o vèrbo: </text:span><text:span text:style-name="T11">Ankoraŭ mi ne legis la hodiaŭan ĵurnalon</text:span><text:span text:style-name="T54"> (Mi no ò ancón lezûo o giornâle de ancheu); </text:span><text:span text:style-name="T11">Ne agu tiel!</text:span><text:span text:style-name="T54"> (No ag</text:span><text:span text:style-name="T34">î coscì</text:span><text:span text:style-name="T54">!)... ve aregordiéi</text:span><text:span text:style-name="T34"> che a segónda persónn-a de </text:span><text:span text:style-name="T34">l'inperatîvo negatîvo a no veu l'infinîo cómme in Zenéize.</text:span></text:p>
      <text:p text:style-name="P81"><text:span text:style-name="T54">Mîa fâ atençión a-o fæto che inta costruçi</text:span><text:span text:style-name="T34">ón</text:span><text:span text:style-name="T54"> no peu êsighe dôe negaçioìn perché se anuliéivan unn-a con l'</text:span><text:span text:style-name="T34">âtra.</text:span><text:span text:style-name="T54"> 'Na fr</text:span><text:span text:style-name="T34">âze cómme “Mi no ò vìsto </text:span><text:span text:style-name="T38">nisciùn” a dêve diventâ </text:span><text:span text:style-name="T43">Mi vidis neniun</text:span><text:span text:style-name="T38"> òpûre </text:span><text:span text:style-name="T43">Mi ne vidis iun</text:span><text:span text:style-name="T38"> che in mòddo leterâle vêuan dî: Mi ò vìsto nisciùn / Mi no ò vìsto quarchedùn. Ànche l'ûzo da prepoxiçión </text:span><text:span text:style-name="T43">sen</text:span><text:span text:style-name="T38"> (sénsa) o fa intrâ a frâze tra quélle negatîve, coscì a paròlla </text:span><text:span text:style-name="T43">sen</text:span><text:span text:style-name="T38"> a no peu êse adêuviâ insémme a 'n corelatîvo de negaçión: </text:span><text:span text:style-name="T43">Li agis tiel sen iu ajn pravigo</text:span><text:span text:style-name="T38"> (Lê o l'à agîo a quéllo mòddo sénsa nisciùnn-a giustificaçión; in traduçión leterâle: ...sénsa 'na quàrche giustificaçión). A-o contrâio, no se conscìdera negaçión a conzonçión </text:span><text:span text:style-name="T43">nek</text:span><text:span text:style-name="T38"> (ni): </text:span><text:span text:style-name="T43">Mi ne konis liajn avojn nek liajn avinojn</text:span><text:span text:style-name="T38"> (Mi no ò conosciûo i seu nònni ni e seu nònne).</text:span></text:p>
      <text:p text:style-name="P80"><text:span text:style-name="T16">In Esperànto, cómme in Zenéize, a rispòsta a 'n'interogaçión negatîva a peu êse dæta in doî mòddi divèrsci, rispondéndo a-a domànda, in mainêa afermatîva ò negatîva ch'a ségge, sénsa consciderâne a fórma, cómme s'a fîse poxitîva: </text:span><text:span text:style-name="T18">- Ĉu vi ne venos kun mi? - Jes. Mi venos. - Ne. Mi ne venos.</text:span><text:span text:style-name="T16"> (- No ti vegniæ con mi? - Sci, vegniö. - Na, no vegniö.); òpûre tegnìndo da cónto a costruçión negatîva e rispondéndo in mainêa da confermâla ò smentîla: </text:span><text:span text:style-name="T18">- Jes. Mi ne venos. - Ne. Mi venos.</text:span><text:span text:style-name="T16"> (- Sci, no vegniö. - Na, vegniö.). Quésti doî scistêmi, dîti òçidentâle e òrientâle, no </text:span><text:soft-page-break/><text:span text:style-name="T16">vêgnan ûzæ abrétio da-i Esperantìsti chi téndan a rispónde a segónda do tîpo de costruçión sintàtica pròpia da seu léngoa</text:span><text:span text:style-name="T41">.</text:span></text:p>
      <text:p text:style-name="P49"><text:span text:style-name="T41"/></text:p>
      <text:p text:style-name="P49"><text:span text:style-name="T41">(22)</text:span></text:p>
      <text:p text:style-name="P36"><text:span text:style-name="T72">I partiçìppi.</text:span></text:p>
      <text:p text:style-name="P9"><text:span text:style-name="T55">E fórme verbâli partiçipiâli són, con l’aoxiliâre </text:span><text:span text:style-name="T5">esti</text:span><text:span text:style-name="T55"> (</text:span><text:span text:style-name="T50">êse, stâ</text:span><text:span text:style-name="T55">), i ténpi conpòsti de l’Esperànto; inta seu costruçión l'aoxiliâre o peu avéi tùtte e sêi dexinénse di ténpi sénplici (</text:span><text:span text:style-name="T3">-as</text:span><text:span text:style-name="T55">, </text:span><text:span text:style-name="T3">-is</text:span><text:span text:style-name="T55">, </text:span><text:span text:style-name="T3">-os</text:span><text:span text:style-name="T55">, </text:span><text:span text:style-name="T3">-us</text:span><text:span text:style-name="T55">, </text:span><text:span text:style-name="T3">-u</text:span><text:span text:style-name="T55">, </text:span><text:span text:style-name="T3">-i</text:span><text:span text:style-name="T55">) e con ògnidùnn-a o se peu acobiâ a-i tréi ténpi do partiçìpio: prezénte, pasòu e futûro, atîvi (dexinénse </text:span><text:span text:style-name="T5">-ant-</text:span><text:span text:style-name="T51">, </text:span><text:span text:style-name="T5">-int-</text:span><text:span text:style-name="T51">, </text:span><text:span text:style-name="T5">-ont-</text:span><text:span text:style-name="T55">) e pascîvi (</text:span><text:span text:style-name="T5">-at-</text:span><text:span text:style-name="T51">, </text:span><text:span text:style-name="T5">-it-</text:span><text:span text:style-name="T51">, </text:span><text:span text:style-name="T5">-ot-</text:span><text:span text:style-name="T55">). I vèrbi tranxitîvi àn tànto a fórma atîva che quélla pascîva, i intranxitîvi àn sôlo a fórma atîva. Ògni dexinénsa do partiçìpio a pìggia ascì unn-a de finâli </text:span><text:span text:style-name="T55">gramaticâli (</text:span><text:span text:style-name="T5">-a</text:span><text:span text:style-name="T51">, </text:span><text:span text:style-name="T5">-o</text:span><text:span text:style-name="T51">, </text:span><text:span text:style-name="T5">-e</text:span><text:span text:style-name="T51">)</text:span><text:span text:style-name="T55"> coscì che o partiçìpio o l'asùmme fonçión de agetîvo, sostantîvo ò avèrbio. In concluxón, e conbinaçioìn poscìbili, che inte l'insémme conséntan de esprìmme con gràn precixón tùtte e particolaritæ mòdâli e tenporâli da costruçión verbâle, són trentesêi atîve e âtretànte pascîve ciù e sêi fórme averbiâli chi no gh'àn bezéugno do vèrbo aoxiliâre.</text:span></text:p>
      <text:p text:style-name="P9"><text:span text:style-name="T55">É</text:span>cco quàrche ezénpio: <text:span text:style-name="T5">Esti parolanta</text:span><text:span text:style-name="T51"> (Stâ parlàndo); </text:span><text:span text:style-name="T5">Esti parolinta</text:span><text:span text:style-name="T51"> (Avéi parlòu); </text:span><text:span text:style-name="T5">Esti parolonta</text:span><text:span text:style-name="T51"> (Stâ pe parlâ); </text:span><text:span text:style-name="T5">Mi estas </text:span><text:span text:style-name="T10">lernanta</text:span><text:span text:style-name="T5"> la lecionon</text:span><text:span text:style-name="T51"> (Mi stàggo inparàndo a leçión); </text:span><text:span text:style-name="T5">Mi estas lerninta...</text:span><text:span text:style-name="T51"> (Mi ò inparòu...); </text:span><text:span text:style-name="T5">Mi estas lernonta...</text:span><text:span text:style-name="T51"> (Mi stàggo pe inparâ...); </text:span><text:span text:style-name="T5">La letero estas verkata de mi</text:span><text:span text:style-name="T51"> (A létia a l'é scrîta da mi); </text:span><text:span text:style-name="T5">...estos verkita...</text:span><text:span text:style-name="T51"> (...a saiâ stæta scrîta...); </text:span><text:span text:style-name="T5">...estus verkota...</text:span><text:span text:style-name="T51"> (...a staiéiva pe êse scrîta...); </text:span><text:span text:style-name="T5">Mi volas ke je mia rehejmiĝo vi estu farinta la taskojn</text:span><text:span text:style-name="T51"> (Mi véuggio ch'a-o mæ ritórno a câza ti t'àggi fæto i cónpiti).</text:span></text:p>
      <text:p text:style-name="P11"><text:span text:style-name="T72">I partiçìppi pêuan êse adêuviæ in fonçión de agetîvi, sostantîvi ò avèrbi e, gràçie a-e dexinénse di tréi ténpi, sciòrtan a esprìmme i scignificâti de paròlle in relaçión a-o seu stâto tenporâle: </text:span><text:span text:style-name="T66">naskiĝanto</text:span><text:span text:style-name="T72">, </text:span><text:span text:style-name="T66">naskiĝinto</text:span><text:span text:style-name="T72">, </text:span><text:span text:style-name="T66">naskiĝonto</text:span><text:span text:style-name="T72"> (chi sta nascéndo, chi l'é za nasciûo, chi sta pe nàsce); </text:span><text:span text:style-name="T66">Ridanta vizaĝo</text:span><text:span text:style-name="T72"> (Fàccia riénte); </text:span><text:span text:style-name="T66">Refarbita meblo</text:span><text:span text:style-name="T72"> (Mòbile rivernixòu); </text:span><text:span text:style-name="T66">La venonta </text:span><text:soft-page-break/><text:span text:style-name="T66">monato</text:span><text:span text:style-name="T72"> (O méize che vêgne); </text:span><text:span text:style-name="T66">Elirante, mi renkontis mian najbaron</text:span><text:span text:style-name="T72"> (Sciortìndo, mi ò incontròu o mæ vexìn); </text:span><text:span text:style-name="T66">Eldonite, lia libro sukcesis</text:span><text:span text:style-name="T72"> (Publicòu, o seu lìbbro o l'à avûo sucèsso).</text:span></text:p>
      <text:p text:style-name="P34"><text:span text:style-name="T68"/></text:p>
      <text:p text:style-name="P34"><text:span text:style-name="T68">(23)</text:span></text:p>
      <text:p text:style-name="P35">L'avèrbio e o descórso indirètto.</text:p>
      <text:p text:style-name="P14">A fonçión di avèrbi a l'é quélla de qualificâ vèrbo, agetîvo ò 'n âtro avèrbio: <text:span text:style-name="T1">Kondutu bone!</text:span> (Conpòrtite bén!); <text:span text:style-name="T1">Tre bela </text:span><text:span text:style-name="T1">knabino</text:span> ('Na fìggia bén bén bèlla / belìscima), <text:span text:style-name="T1">Ĉiam mi renkontas tre volonte tiel afablan personon</text:span> (Mi incóntro sénpre tànto voentêa 'na persónn-a coscì cortéize); pêuan derivâ, co-a finâle gramaticâle <text:span text:style-name="T1">-e</text:span><text:span text:style-name="T49">,</text:span> da réixe lescicâli ò êse paròlle aotònome, avèrbi òriginâi cómme <text:span text:style-name="T1">hieraŭ</text:span> (vêi), <text:span text:style-name="T1">hodiaŭ</text:span> (ancheu), <text:span text:style-name="T1">morgaŭ</text:span> (domàn), <text:span text:style-name="T7">baldaŭ</text:span><text:span text:style-name="T52"> (fîto, fra pöco), </text:span><text:span text:style-name="T7">frue</text:span><text:span text:style-name="T52"> (fîto; contrâio de tàrdi), </text:span><text:span text:style-name="T7">nun</text:span><text:span text:style-name="T52"> (òua), </text:span><text:span text:style-name="T7">nur </text:span><text:span text:style-name="T52">(sôlo, solaménte), </text:span><text:span text:style-name="T7">tre</text:span><text:span text:style-name="T52"> (tànto, asæ, bén bén), </text:span><text:span text:style-name="T7">tro</text:span><text:span text:style-name="T52"> (tròppo), </text:span><text:span text:style-name="T7">jes</text:span><text:span text:style-name="T52"> (sci), </text:span><text:span text:style-name="T7">ne</text:span><text:span text:style-name="T52"> (no), </text:span><text:span text:style-name="T7">jam</text:span><text:span text:style-name="T52"> (za, òmâi). Avèrbi derivæ pêuan tradûe in mòddo dirètto e tànte locuçioìn averbiâli da nòstra léngoa: </text:span><text:span text:style-name="T7">Mi revidos lin plezure</text:span><text:span text:style-name="T52"> / </text:span><text:span text:style-name="T7">kun plezuro</text:span><text:span text:style-name="T52"> (Mi o rivediö con piâxéi), </text:span><text:span text:style-name="T7">Skribi ĝenove</text:span><text:span text:style-name="T52"> (Scrîve in Zenéize), </text:span><text:span text:style-name="T7">Veturi aŭte</text:span><text:span text:style-name="T52"> (Viâgiâ in màchina), </text:span><text:span text:style-name="T7">Labori nokte</text:span><text:span text:style-name="T52"> (Travagiâ de néutte), </text:span><text:span text:style-name="T7">Moviĝi flanken</text:span><text:span text:style-name="T52"> (Spostâse a fiànco).</text:span></text:p>
      <text:p text:style-name="P14">S'adêuvia l'avèrbio a-o pòsto de l'agetîvo in frâzi cómme: <text:span text:style-name="T1">Estas strange, ke vi ne ekrimarkis tion</text:span> (L'é strâno che ti no ti te ne séggi acòrto), dónde l'agetîvo zenéize o se riferìsce a 'n vèrbo ch'o gh'à cómme sogétto o rèsto da frâze introdûto da-a conzonçión sobordinànte <text:span text:style-name="T1">ke</text:span><text:span text:style-name="T49">, e ascì quànde a frâze con fonçión de sogétto a l'arèsta sotintéiza: </text:span><text:span text:style-name="T7">Ĉu ja estas vere?</text:span><text:span text:style-name="T52"> (Ma l'é pròpio vêo?). Sucêde âtretànto inta frâze </text:span><text:span text:style-name="T49">inpersonâle ò co-o vèrbo a l'infinîo:</text:span><text:span text:style-name="T52"> </text:span><text:span text:style-name="T7">Hieraŭ estis vere varme</text:span><text:span text:style-name="T52"> (Vêi l'êa davéi câdo), </text:span><text:span text:style-name="T7">Vivi trankvile vin fartigas pli bone</text:span><text:span text:style-name="T52"> (Vîve tranquìlli ve fa stâ mêgio). </text:span></text:p>
      <text:p text:style-name="P104"><text:span text:style-name="T55">'Na particolaritæ sintàtica de l'Esperànto a l'é a corelaçión di ténpi di vèrbi into descórso indirètto ch'a dêve corispónde a quélla ch'a saiéiva se a mæxima frâze a fîse esprèssa in mòddo dirètto. Quésto, a paragón do Zenéize, o pòrta a 'na diferénsa </text:span><text:soft-page-break/><text:span text:style-name="T55">quànde o ténpo da propoxiçión prinçipâ o l'é a-o pasòu: </text:span><text:span text:style-name="T10">Li diris: “Mi iras manĝi” </text:span><text:span text:style-name="T53">(Lê o l'à dîto: “Mi vàggo a mangiâ”), </text:span><text:span text:style-name="T10">Li diris, ke li iras manĝi </text:span><text:span text:style-name="T53">(Lê o l'à dîto ch'o l'andâva a mangiâ);</text:span><text:span text:style-name="T50"> âtretànto</text:span><text:span text:style-name="T55"> sucêde quànde o ténpo da propoxiçión segondâia o l'é a-o pasòu ò a-o futûro.</text:span></text:p>
      <text:p text:style-name="P41"><text:span text:style-name="T70"/></text:p>
      <text:p text:style-name="P41"><text:span text:style-name="T70">(24)</text:span></text:p>
      <text:p text:style-name="P35">I corelatîvi.</text:p>
      <text:p text:style-name="P11">I corelatîvi són quaranteçìnque paròlle che s'òtêgnan conbinàndo di eleménti iniçiâli (çìnque) con di eleménti finâli (nêuve), da sôli quésti no gh'àn nisciùn scignificâto, ma ògnidùn o l'é 'n indicatô lògico, o gh'à 'na pròpia precîza fonçión gramaticâle:</text:p>
      <text:p text:style-name="P9"><text:span text:style-name="T4">ki-</text:span><text:span text:style-name="T55"> (agetîvi e pronómmi relatîvi e interogatîvi), </text:span><text:span text:style-name="T4">ti-</text:span><text:span text:style-name="T55"> (dimostratîvi), </text:span><text:span text:style-name="T4">i-</text:span><text:span text:style-name="T55"> (indeterminatîvi), </text:span><text:span text:style-name="T4">ĉi-</text:span><text:span text:style-name="T55"> (corelatîvi de tòtalitæ), </text:span><text:span text:style-name="T4">neni-</text:span><text:span text:style-name="T55"> (corelatîvi de negaçión ò nulitæ);</text:span></text:p>
      <text:p text:style-name="P9"><text:span text:style-name="T4">-u</text:span><text:span text:style-name="T55"> (specìfico ògétto do descórso, scîa persónn-a che béstia ò cösa), </text:span><text:span text:style-name="T4">-o</text:span><text:span text:style-name="T55"> (cösa cómme ògétto genérico, no bén specificòu, do descórso), </text:span><text:span text:style-name="T4">-a</text:span><text:span text:style-name="T55"> (qualitæ, tîpo, spécce), </text:span><text:span text:style-name="T4">-e</text:span><text:span text:style-name="T55"> (lêugo), </text:span><text:span text:style-name="T4">-es</text:span><text:span text:style-name="T55"> (propiêtæ), </text:span><text:span text:style-name="T4">-al</text:span><text:span text:style-name="T55"> (motîvo, càoza), </text:span><text:span text:style-name="T4">-el</text:span><text:span text:style-name="T55"> (mòddo, mainêa), </text:span><text:span text:style-name="T4">-am</text:span><text:span text:style-name="T55"> (ténpo), </text:span><text:span text:style-name="T4">-om</text:span><text:span text:style-name="T55"> (quantitæ).</text:span></text:p>
      <text:p text:style-name="P9"><text:span text:style-name="T55">Mîa dî che </text:span><text:span text:style-name="T3">-o</text:span><text:span text:style-name="T55">, </text:span><text:span text:style-name="T3">-a</text:span><text:span text:style-name="T55">, </text:span><text:span text:style-name="T3">-e</text:span><text:span text:style-name="T55"> no gh'àn nìnte da védde co-e træ finâli gramaticâli pæge che za conoscémmo bén, e </text:span><text:span text:style-name="T3">-u</text:span><text:span text:style-name="T55"> co-a dexinénsa verbâle de l'inperatîvo. </text:span></text:p>
      <text:p text:style-name="P9"><text:span text:style-name="T55">E paròlle corelatîve pêuan êse agetîvi, pronómmi ò avèrbi ò conzonçioìn e in Zenéize corispóndan ascì a de locuçioìn; tra i tànti corelatîvi, ghe n'é divèrsci che són d’ûzo frequénte into descórso: </text:span><text:span text:style-name="T5">iu</text:span><text:span text:style-name="T51"> (un, quàrche, quarchedùn), </text:span><text:span text:style-name="T5">ĉiu</text:span><text:span text:style-name="T51"> (ògnidùn), </text:span><text:span text:style-name="T5">neniu</text:span><text:span text:style-name="T51"> (nisciùn), </text:span><text:span text:style-name="T5">io</text:span><text:span text:style-name="T51"> (quarcösa), </text:span><text:span text:style-name="T5">ĉio</text:span><text:span text:style-name="T51"> (tùtto), </text:span><text:span text:style-name="T5">nenio</text:span><text:span text:style-name="T51"> (nìnte), </text:span><text:span text:style-name="T5">tia</text:span><text:span text:style-name="T51"> (de quéllo tîpo), </text:span><text:span text:style-name="T5">ia</text:span><text:span text:style-name="T51"> (de quàrche tîpo), </text:span><text:span text:style-name="T5">nenia</text:span><text:span text:style-name="T51"> (de nisciùn génere), </text:span><text:span text:style-name="T5">kie</text:span><text:span text:style-name="T51"> (dôve), </text:span><text:span text:style-name="T5">ie</text:span><text:span text:style-name="T51"> (da quàrche pàrte), </text:span><text:span text:style-name="T5">ĉie</text:span><text:span text:style-name="T51"> (da tùtte e pàrti), </text:span><text:span text:style-name="T5">ies</text:span><text:span text:style-name="T51"> (de quarchedùn), </text:span><text:span text:style-name="T5">ĉies</text:span><text:span text:style-name="T51"> (de tùtti), </text:span><text:span text:style-name="T5">nenies</text:span><text:span text:style-name="T51"> (de nisciùn), </text:span><text:span text:style-name="T5">kiel</text:span><text:span text:style-name="T51"> (cómme, in che mòddo), </text:span><text:span text:style-name="T5">tiel</text:span><text:span text:style-name="T51"> (coscì), </text:span><text:span text:style-name="T5">tial</text:span><text:span text:style-name="T51"> (perciò, pe quéllo motîvo), </text:span><text:span text:style-name="T5">kiam</text:span><text:span text:style-name="T51"> (quànde), </text:span><text:span text:style-name="T5">tiam</text:span><text:span text:style-name="T51"> (alôa); </text:span><text:span text:style-name="T5">iam</text:span><text:span text:style-name="T51"> ('na vòtta, un ténpo); </text:span><text:span text:style-name="T5">ĉiam</text:span><text:span text:style-name="T51"> (de lóngo, sénpre), </text:span><text:soft-page-break/><text:span text:style-name="T5">neniam</text:span><text:span text:style-name="T51"> (mâi), </text:span><text:span text:style-name="T5">kiom</text:span><text:span text:style-name="T51"> (quànte), </text:span><text:span text:style-name="T5">tiom</text:span><text:span text:style-name="T51"> (tànto), </text:span><text:span text:style-name="T5">iom</text:span><text:span text:style-name="T51"> (un pö)... </text:span></text:p>
      <text:p text:style-name="P9"><text:span text:style-name="T55">O corelatîvo </text:span><text:span text:style-name="T3">kiu</text:span><text:span text:style-name="T55"> (chi, che, quæ), </text:span><text:span text:style-name="T50">agetîvo ò pronómme relatîvo ò interogatîvo,</text:span><text:span text:style-name="T55"> o no va confûzo </text:span><text:span text:style-name="T50">co-a conzonçión </text:span><text:span text:style-name="T3">ke</text:span><text:span text:style-name="T50"> (che), e </text:span><text:span text:style-name="T5">kial</text:span><text:span text:style-name="T55"> (</text:span><text:span text:style-name="T50">perché</text:span><text:span text:style-name="T55">) co-e conzonçioìn caozâle </text:span><text:span text:style-name="T5">ĉar</text:span><text:span text:style-name="T51"> (perché, pe-o motîvo che)</text:span><text:span text:style-name="T55"> </text:span><text:span text:style-name="T55">ò finâle </text:span><text:span text:style-name="T5">por ke</text:span><text:span text:style-name="T55"> (</text:span><text:span text:style-name="T51">perché</text:span><text:span text:style-name="T50">, dæto che</text:span><text:span text:style-name="T55">). </text:span></text:p>
      <text:p text:style-name="P9"><text:span text:style-name="T55">A quarchedùnn-a de </text:span><text:span text:style-name="T5">ti-vortoj</text:span><text:span text:style-name="T51"> (i dimostratîvi) </text:span><text:span text:style-name="T55">se peu aconpagnâ, davànti ò dòppo, a particèlla invariàbile </text:span><text:span text:style-name="T4">ĉi</text:span><text:span text:style-name="T15"> </text:span><text:span text:style-name="T55">con fonçión de indicatô de proscimitæ: </text:span><text:span text:style-name="T5">tiu</text:span><text:span text:style-name="T51"> (quéllo), </text:span><text:span text:style-name="T5">ĉi tiu</text:span><text:span text:style-name="T51"> ò </text:span><text:span text:style-name="T5">tiu ĉi</text:span><text:span text:style-name="T51"> (quésto), </text:span><text:span text:style-name="T5">tio</text:span><text:span text:style-name="T51"> (quélla cösa), </text:span><text:span text:style-name="T5">ĉi tio </text:span><text:span text:style-name="T51">(quésta cösa); </text:span><text:span text:style-name="T5">tie</text:span><text:span text:style-name="T51"> (la), </text:span><text:span text:style-name="T5">ĉi tie </text:span><text:span text:style-name="T51">(chi)...</text:span></text:p>
      <text:p text:style-name="P41"><text:span text:style-name="T51"/></text:p>
      <text:p text:style-name="P41"><text:span text:style-name="T51">(25)</text:span></text:p>
      <text:p text:style-name="P35">Conparatîvi e superlatîvi.</text:p>
      <text:p text:style-name="P9"><text:span text:style-name="T55">Quàttro di corelatîvi vìsti a vòtta pasâ s'adêuvian inta costruçión di conparatîvi de egoaliànsa:</text:span><text:span text:style-name="T51"> </text:span><text:span text:style-name="T5">tiel … kiel </text:span><text:span text:style-name="T51">(coscì … cómme), in particolâre inte conparaçioìn de qualitæ, e </text:span><text:span text:style-name="T5">tiom … kiom</text:span><text:span text:style-name="T51"> (tànto … quànte), quànde a conparaçión a rigoàrda a quantitæ: </text:span><text:span text:style-name="T5">Li scipovas Esperanton tiel, kiel la anglan</text:span><text:span text:style-name="T51"> (Lê o conósce l'Esperànto coscì cómme l'ingléize), </text:span><text:span text:style-name="T5">Bona (tiel) kiel pano</text:span><text:span text:style-name="T51"> (Bón cómme o pàn), </text:span><text:span text:style-name="T5">Sinjorino tiel bela, kiel inteligenta</text:span><text:span text:style-name="T51"> ('Na scignôa tànto bélla quànte inteligénte), </text:span><text:span text:style-name="T5">Nia loĝejo estas tiom spacohava, kiom la via</text:span><text:span text:style-name="T51"> (Câza nòstra a l'é spaçiôza tànto quànte a vòstra).</text:span><text:span text:style-name="T5"> </text:span></text:p>
      <text:p text:style-name="P9"><text:span text:style-name="T51">Se gh'à 'na particolâre fórma de conparaçión co-e corelaçioìn </text:span><text:span text:style-name="T5">ju pli..., des pli...</text:span><text:span text:style-name="T51"> e </text:span><text:span text:style-name="T5">ju malpli..., des malpli...</text:span><text:span text:style-name="T51">: </text:span><text:span text:style-name="T5">Ju pli li studos, des pli li atingos kontentojn</text:span><text:span text:style-name="T51"> (Quànte ciù lê o studiâ, tànto ciù o l'òtegniâ de sodisfaçioìn). </text:span></text:p>
      <text:p text:style-name="P9"><text:span text:style-name="T51">Inte conparaçioìn de egoaliànsa fitìçia se ûza però a conzonçión </text:span><text:span text:style-name="T5">kvazaŭ</text:span><text:span text:style-name="T51"> ch'a veu o vèrbo a-o mòddo condiçionâle: </text:span><text:span text:style-name="T5">Lertmova kvazaŭ li estus gazelo</text:span><text:span text:style-name="T51"> (Àgile cómme s'o fîse 'na gazèlla). </text:span></text:p>
      <text:p text:style-name="P9"><text:span text:style-name="T55">I conparatîvi de magiorànsa e de minorànsa se costruìscian con </text:span><text:span text:style-name="T3">p</text:span><text:span text:style-name="T5">li … ol </text:span><text:span text:style-name="T51">e </text:span><text:span text:style-name="T5">malpli … ol </text:span><text:span text:style-name="T51">(ciù / mêno … de; ciù / mêno … </text:span><text:span text:style-name="T51">che): </text:span><text:span text:style-name="T5">Donaco pli laŭmoda ol utila</text:span><text:span text:style-name="T51"> (Un regàllo ciù a-a mòdda che </text:span><text:soft-page-break/><text:span text:style-name="T51">ùtile), </text:span><text:span text:style-name="T5">La situacio estas pli malbona ol ĉia imago</text:span><text:span text:style-name="T51"> (A scitoaçión a l'é pêzo de ògni inmaginaçión). </text:span></text:p>
      <text:p text:style-name="P9"><text:span text:style-name="T55">O superlatîvo relatîvo </text:span><text:span text:style-name="T51">o veu </text:span><text:span text:style-name="T5">la pli … el</text:span><text:span text:style-name="T51"> ò </text:span><text:span text:style-name="T5">la malpli … el </text:span><text:span text:style-name="T51">(o ciù / o mêno … de; o ciù / o mêno … tra)</text:span><text:span text:style-name="T55"> quànde o confrónto o l'é tra dôe sôle persónn-e ò cöse,</text:span><text:span text:style-name="T51"> ma</text:span><text:span text:style-name="T55"> quànde o l'é tra 'n sogétto e tùtti i âtri do grùppo conscideròu ghe veu </text:span><text:span text:style-name="T3">la </text:span><text:span text:style-name="T5">plej … el</text:span><text:span text:style-name="T51"> ò </text:span><text:span text:style-name="T5">la malplej … el</text:span><text:span text:style-name="T51">: </text:span><text:span text:style-name="T5">La pli maljuna el miaj du onklinoj</text:span><text:span text:style-name="T51"> (A ciù vêgia de mæ dôe làlle), </text:span><text:span text:style-name="T5">La malplej peza laboro el tiuj je dispono</text:span><text:span text:style-name="T51"> (O mêno pezànte de tùtti i travàggi a dispoziçión). </text:span></text:p>
      <text:p text:style-name="P9"><text:span text:style-name="T51">O superlatîvo asolûto o veu i avèrbi </text:span><text:span text:style-name="T5">tre</text:span><text:span text:style-name="T51"> ò </text:span><text:span text:style-name="T5">ege </text:span><text:span text:style-name="T51">(asæ, tànto), òpûre </text:span><text:span text:style-name="T6">multe</text:span><text:span text:style-name="T51"> ò </text:span><text:span text:style-name="T6">tre multe</text:span><text:span text:style-name="T51"> (bén bén, tantìscimo) quànde se pàrla de quantitæ: </text:span><text:span text:style-name="T5">Tre bela muziko</text:span><text:span text:style-name="T51"> ('Na mùxica belìscima), </text:span><text:span text:style-name="T5">Mi ege aprezis vian afablecon</text:span><text:span text:style-name="T51"> (Mi ò tànto apresòu a teu gentiléssa), </text:span><text:span text:style-name="T5">Li posedas tre multe da mono</text:span><text:span text:style-name="T51"> (Lê o gh'à tantìscimi dinæ)</text:span><text:span text:style-name="T53">.</text:span></text:p>
      <text:p text:style-name="P41"><text:span text:style-name="T53"/></text:p>
      <text:p text:style-name="P41"><text:span text:style-name="T53">(26)</text:span></text:p>
      <text:p text:style-name="P31">I numerâli.</text:p>
      <text:p text:style-name="P99"><text:span text:style-name="T74">I nùmeri cardinâli són: </text:span><text:span text:style-name="T12">unu</text:span><text:span text:style-name="T74">, </text:span><text:span text:style-name="T12">du</text:span><text:span text:style-name="T74">, </text:span><text:span text:style-name="T12">tri</text:span><text:span text:style-name="T74">, </text:span><text:span text:style-name="T12">kvar</text:span><text:span text:style-name="T74">, </text:span><text:span text:style-name="T12">kvin</text:span><text:span text:style-name="T74">, </text:span><text:span text:style-name="T12">ses</text:span><text:span text:style-name="T74">, </text:span><text:span text:style-name="T12">sep, ok</text:span><text:span text:style-name="T74">, </text:span><text:span text:style-name="T12">naŭ</text:span><text:span text:style-name="T74">, </text:span><text:span text:style-name="T12">dek</text:span><text:span text:style-name="T74">, </text:span><text:span text:style-name="T12">cent</text:span><text:span text:style-name="T74">, </text:span><text:span text:style-name="T12">mil</text:span><text:span text:style-name="T74">; i òrdinâli se ricâvan da-i cardinâli co-a finâle </text:span><text:span text:style-name="T12">-a</text:span><text:span text:style-name="T74"> de l'agetîvo: </text:span><text:span text:style-name="T12">unua</text:span><text:span text:style-name="T74"> (prìmmo, -a), </text:span><text:span text:style-name="T12">centa</text:span><text:span text:style-name="T74"> (çentêximo, -a) e, in particolâre, s'adêuvian pe indicâ l'ôa e o giórno sotintendéndo e paròlle </text:span><text:span text:style-name="T12">horo</text:span><text:span text:style-name="T74"> e </text:span><text:span text:style-name="T12">tago</text:span><text:span text:style-name="T74">: </text:span><text:span text:style-name="T12">Je la sesa kaj kvarono de la kvara de decembro</text:span><text:span text:style-name="T74"> (A séi ôe e 'n quàrto du quàttro de dixénbre). </text:span><text:span text:style-name="T12">Nulo, miliono</text:span><text:span text:style-name="T74"> e </text:span><text:span text:style-name="T12">miliardo</text:span><text:span text:style-name="T74"> (zêro, milión, miliàrdo) no són agetîvi ma sostantîvi. </text:span></text:p>
      <text:p text:style-name="P99"><text:span text:style-name="T74">I mùltipli de dêxe, çénto e mìlle se fórman meténdoghe davànti o necesâio moltiplicatô: </text:span><text:span text:style-name="T12">dudek</text:span><text:span text:style-name="T74"> (vìnti), </text:span><text:span text:style-name="T12">ducenttridek</text:span><text:span text:style-name="T74"> (duxentotrénta), </text:span><text:span text:style-name="T12">dumiltricent</text:span><text:span text:style-name="T74"> (doemîatrexénto); e unitæ </text:span><text:span text:style-name="T74">s'azónzan dòppo </text:span><text:span text:style-name="T12">dek</text:span><text:span text:style-name="T74">, </text:span><text:span text:style-name="T12">cent</text:span><text:span text:style-name="T74">, </text:span><text:span text:style-name="T12">mil</text:span><text:span text:style-name="T74">: </text:span><text:span text:style-name="T12">dekunu</text:span><text:span text:style-name="T74"> (ùnze), </text:span><text:span text:style-name="T12">naŭdeknaŭ</text:span><text:span text:style-name="T74"> (novantenêuve), </text:span><text:span text:style-name="T12">centdu</text:span><text:span text:style-name="T74"> (çentodoî). </text:span></text:p>
      <text:p text:style-name="P99"><text:span text:style-name="T74">I cardinâli pêuan avéi ascì e finâli gramaticâli </text:span><text:span text:style-name="T12">-o</text:span><text:span text:style-name="T74">, vegnìndo coscì intéixi cómme sostantîvi, e </text:span><text:span text:style-name="T12">-e</text:span><text:span text:style-name="T74"> de l'avèrbio: </text:span><text:span text:style-name="T12">absoluta nulo</text:span><text:span text:style-name="T74"> (zêro asolûto), </text:span><text:span text:style-name="T12">La duo de pikoj</text:span><text:span text:style-name="T74"> (O doî de pìcche), </text:span><text:span text:style-name="T12">La Milo de Garibaldi</text:span><text:span text:style-name="T74"> (I Mìlle de Garibàldi), </text:span><text:span text:style-name="T12">deko</text:span><text:span text:style-name="T74"> (dêxénn-a), </text:span><text:span text:style-name="T12">dekduo </text:span><text:soft-page-break/><text:span text:style-name="T74">(dozénn-a), </text:span><text:span text:style-name="T12">cento </text:span><text:span text:style-name="T74">(çentanâ); </text:span><text:span text:style-name="T12">unue</text:span><text:span text:style-name="T74"> (pe prìmma cösa, pe prìmmo), </text:span><text:span text:style-name="T12">due</text:span><text:span text:style-name="T74"> (pe segónda cösa, pe segóndo). Inta fórma de sostantîvi ò òrdinâli, tùtti sêgoan e régole do plurâle e de l'acuzatîvo co-e finâli </text:span><text:span text:style-name="T12">-j</text:span><text:span text:style-name="T74"> e </text:span><text:span text:style-name="T12">-n</text:span><text:span text:style-name="T74">.</text:span></text:p>
      <text:p text:style-name="P99"><text:span text:style-name="T74">Tréi sufìssi numerâli segoîi da-e abitoâli terminaçioìn </text:span><text:span text:style-name="T12">-o</text:span><text:span text:style-name="T74">, </text:span><text:span text:style-name="T12">-a</text:span><text:span text:style-name="T74">, </text:span><text:span text:style-name="T12">-e,</text:span><text:span text:style-name="T74"> conséntan de avéi i fraçionâli (</text:span><text:span text:style-name="T12">-on-</text:span><text:span text:style-name="T74">), i moltiplicatîvi (</text:span><text:span text:style-name="T12">-obl-</text:span><text:span text:style-name="T74">) e i coletîvi (</text:span><text:span text:style-name="T12">-op-</text:span><text:span text:style-name="T74">), quésti co-o sénso de “grùppi de...” se sostantîvi, “a...” se agetîvi e “a grùppi de…” se avèrbi: </text:span><text:span text:style-name="T12">duono</text:span><text:span text:style-name="T74"> (meitæ, mêzo), </text:span><text:span text:style-name="T12">duona</text:span><text:span text:style-name="T74"> (mêzo, -a), </text:span><text:span text:style-name="T12">duone</text:span><text:span text:style-name="T74"> (a meitæ); </text:span><text:span text:style-name="T12">duoblo</text:span><text:span text:style-name="T74"> (dóggio), </text:span><text:span text:style-name="T12">duobla</text:span><text:span text:style-name="T74"> (dùplice, dóggio), </text:span><text:span text:style-name="T12">duoble</text:span><text:span text:style-name="T74"> (dôe vòtte); </text:span><text:span text:style-name="T12">duopo</text:span><text:span text:style-name="T74"> (cóbia), </text:span><text:span text:style-name="T12">duopa</text:span><text:span text:style-name="T74"> (a doî), </text:span><text:span text:style-name="T12">duope</text:span><text:span text:style-name="T74"> (in cóbia, a doî a doî).</text:span></text:p>
      <text:p text:style-name="P98"><text:span text:style-name="T76">E fraçioìn vêgnan esprèsse inta fórma </text:span><text:span text:style-name="T13">tri kvaronoj</text:span><text:span text:style-name="T76"> (tréi quàrti), </text:span><text:span text:style-name="T13">dudek centonoj</text:span><text:span text:style-name="T76"> (vìnti çentêximi); pe-e locuçioìn distributîve s'adêuvia a prepoxiçión </text:span><text:span text:style-name="T13">po</text:span><text:span text:style-name="T76"> (pe ògnidùn, a tésta) davànti a-o nùmero cardinâle: </text:span><text:span text:style-name="T1">La infanoj ricevis po du dolĉaĵoj</text:span> (I figeu àn riçevûo doî dôsci pe <text:span text:style-name="T76">ògnidùn</text:span>)<text:span text:style-name="T76">.</text:span></text:p>
      <text:p text:style-name="P26"><text:span text:style-name="T76"/></text:p>
      <text:p text:style-name="P26"><text:span text:style-name="T76">(27)</text:span></text:p>
      <text:p text:style-name="P30">Nómmi giögràfici e de persónn-a.</text:p>
      <text:p text:style-name="P6">Nisciùnn-a régola a ne dîxe cómme i nómmi giögràfici e quélli de persónn-a vàn tradûti, coscì po<text:span text:style-name="T16">ê</text:span>mo lasciâli inte seu fórme òrtogràfiche d'òrigine, ma o problêma o nàsce quànde inte quéste paròlle gh'é de létie chi no fàn pàrte de l'alfabêto de l'Esperànto e no l'é dîto che tùtti i esperantìsti sàcian cómme prononçiâle. Se peu alôa trasformâ, esperantizâ, a grafîa restàndo pe quànte poscìbile fedêli a-a fonética òriginâle e in mòddo da aplicâ e régole gramaticâli da léngoa internaçionâle (finâle <text:span text:style-name="T1">-o</text:span> do sostantîvo, sufìsso <text:span text:style-name="T1">-in-</text:span> pe-o feminîle, létie ofiçi<text:span text:style-name="T16">â</text:span>li e dópie sôlo pe evitâ e òmografîe). De sòlito quésta trasformaçión a l'avêgne pe i nómmi ciù conosci<text:span text:style-name="T16">ûi e </text:span>conprenscìbili da tùtti e lasciàndo invariæ i âtri, magâra indicàndo a seu pronónçia (<text:span text:style-name="T1">elparolo</text:span>): Bogliasco (<text:span text:style-name="T1">elp</text:span>.:<text:span text:style-name="T1"> boljasko</text:span>), L'Aquila (<text:span text:style-name="T1">elp</text:span>.:<text:span text:style-name="T1"> lakŭila</text:span>). </text:p>
      <text:p text:style-name="P6">Écco quàrche ezénpio: <text:span text:style-name="T1">Ĝenovo</text:span>, <text:span text:style-name="T1">Venecio</text:span>, <text:span text:style-name="T1">Florenco</text:span>, <text:span text:style-name="T1">Bolonjo</text:span>, <text:span text:style-name="T1">Hago</text:span> (L'Aia, in òlandéize Den Haag), <text:span text:style-name="T1">Moskvo</text:span>, <text:span text:style-name="T1">Vaŝingtono</text:span>, <text:soft-page-break/><text:span text:style-name="T1">Nov-Jorko</text:span>, <text:span text:style-name="T1">Ameriko</text:span>, <text:span text:style-name="T1">Eŭropo</text:span>, <text:span text:style-name="T1">Afriko</text:span>, <text:span text:style-name="T1">Azio</text:span>, <text:span text:style-name="T1">Oceanio</text:span>, <text:span text:style-name="T1">Francujo</text:span>, <text:span text:style-name="T1">Rusio</text:span>, <text:span text:style-name="T1">Usono</text:span> (U.S.A.), <text:span text:style-name="T1">Paduso</text:span> ò <text:span text:style-name="T1">Pado</text:span> (o sciùmme Pò), <text:span text:style-name="T1">Sejno</text:span> (Sénna), <text:span text:style-name="T1">Danubo</text:span> (Danùbio), <text:span text:style-name="T1">Alpoj, Andoj</text:span>, <text:span text:style-name="T1">Himalajo</text:span>. I nómmi de naçioìn, derivæ da quélli étnici de seu popolaçioìn, de vòtte se pêuan scrîve in tréi mòddi divèrsci: con 'na paròlla conpòsta (<text:span text:style-name="T1">Svislando</text:span>, Svìsera) ò co-i sufìssi <text:span text:style-name="T1">-uj-</text:span> òpûre <text:span text:style-name="T1">-i-</text:span> (<text:span text:style-name="T1">Svisujo</text:span>, <text:span text:style-name="T1">Svisio</text:span>). O prìmmo o se riferìsce a 'n contenitô, prezénpio <text:span text:style-name="T1">monujo</text:span> (pòrtaféuggio, borselìn, da <text:span text:style-name="T1">mono</text:span>, i dinæ), cómme a dî che o stâto o l'é o contenitô di seu abitànti, e l'âtro o l'é pròpio pensòu pe-i nómmi de naçioìn.</text:p>
      <text:p text:style-name="P6">Co-i nómmi de persónn-e e di personàggi stòrici i adataménti sêgoan a mæxima lògica con in ciù o sufìsso <text:span text:style-name="T1">-in-</text:span> che a tùtti i mòddi no sénpre o vêgne adêuviòu: <text:span text:style-name="T1">Antono</text:span>, <text:span text:style-name="T1">Jakobo</text:span>, <text:span text:style-name="T1">Aleksandro</text:span>, <text:span text:style-name="T1">Paŭlo</text:span>, <text:span text:style-name="T1">Joahanino</text:span> ò <text:span text:style-name="T1">Johana</text:span>, <text:span text:style-name="T1">Jozefino</text:span> ò <text:span text:style-name="T1">Jozefa</text:span>, <text:span text:style-name="T1">Paŭlino</text:span> ò <text:span text:style-name="T1">Paŭla</text:span>, <text:span text:style-name="T1">Elizabeta</text:span> ò <text:span text:style-name="T1">Lizbeto</text:span>; <text:span text:style-name="T1">Danto</text:span>, <text:span text:style-name="T1">Leonardo el Vinci</text:span>, <text:span text:style-name="T1">Kristoforo Kolumbo</text:span>, <text:span text:style-name="T1">Ŝekspiro</text:span> (Shakespeare), <text:span text:style-name="T1">Napoleono</text:span>, <text:span text:style-name="T1">Ejnstejno.</text:span></text:p>
      <text:p text:style-name="P30"/>
      <text:p text:style-name="P30">(28)</text:p>
      <text:p text:style-name="P3">Creâ e paròll-e!</text:p>
      <text:p text:style-name="P5"><text:span text:style-name="T69">Comensémmo stavòtta con quésti vèrsci: </text:span><text:span text:style-name="T63">“Tute malseka / </text:span><text:span text:style-name="T1">en l' aer' leviĝas / de sturnoj flugo, / nigra, supren kaj kontraŭ / </text:span><text:span text:style-name="T63">la senforttagbrilon”</text:span><text:span text:style-name="T69">, che inte l'òriginâle italiàn són: “Fradicio / </text:span>nell'aria s'alza / di storni un volo, / nero, su contro il gracile / <text:span text:style-name="T69">baglior del giorno”, e in Zenéize pêuan diventâ: “Scôo / s'îsa 'nte l'âia / de stórni 'n xêuo / néigro, sciù cóntra o débole / splendô do giórno”. </text:span></text:p>
      <text:p text:style-name="P5"><text:span text:style-name="T69">Se notiâ che a paròlla </text:span><text:span text:style-name="T63">senforttagbrilo</text:span><text:span text:style-name="T69">, ch'a peu avéi ascì o scinònimo </text:span><text:span text:style-name="T63">malforttagflagro</text:span><text:span text:style-name="T69">, a métte insémme quàttro vocàboli inte 'n ùnico conpòsto dàndo 'n bón ezénpio de poscibilitæ esprescîve da léngoa, poscibilitæ vastìscime e limitæ sôlo da l'efetîvo scignificâto da paròlla creâ e da-a seu conprenscibilitæ. Za, inte quéste colaboraçioìn, émmo vìsto di conpòsti, tùtte paròlle dónde o conponénte finâle o v</text:span><text:span text:style-name="T36">ê</text:span><text:span text:style-name="T69">gne caraterizòu, qualificòu da-a pàrte iniçiâle, ma écco chi quarchedùn âtro: </text:span><text:soft-page-break/><text:span text:style-name="T63">noktoŝranketo</text:span><text:span text:style-name="T69"> (ghirindón, comodìn), </text:span><text:span text:style-name="T63">sonfilmo</text:span><text:span text:style-name="T69"> (cîne sonöro), </text:span><text:span text:style-name="T63">krimromano</text:span><text:span text:style-name="T69"> (romànso giàllo), </text:span><text:span text:style-name="T63">blankharoj</text:span><text:span text:style-name="T69"> (cavélli giànchi), </text:span><text:span text:style-name="T63">amdeklaro</text:span><text:span text:style-name="T69"> (diciaraçión d'amô), </text:span><text:span text:style-name="T63">bronzhaŭtulino</text:span><text:span text:style-name="T69"> (dònna co-a pélle brux</text:span><text:span text:style-name="T36">â</text:span><text:span text:style-name="T69"> da-o s</text:span><text:span text:style-name="T36">ô</text:span><text:span text:style-name="T69">), </text:span><text:span text:style-name="T63">kvarsilabvorto</text:span><text:span text:style-name="T69"> (paròlla de quàttro scìlabe). Quéste potençialitæ lescicâli garantîe da-a natûa aglutinànte da léngoa pêuan fornî ascì ògni tîpo de scinònimi e smentìscian coscì a vôxe ch'a ne voriéiva prîvo, e dónca pövio, l'Esperànto.</text:span></text:p>
      <text:p text:style-name="P5"><text:span text:style-name="T69">Mîa dî che no tùtte e paròlle àn 'n ùnico scignificâto, se peu chi aregordâ </text:span><text:span text:style-name="T63">radio</text:span><text:span text:style-name="T69">, che o veu dî tànto ràggio che aràdio; </text:span><text:span text:style-name="T63">kateto</text:span><text:span text:style-name="T69"> ch'o l'é 'n gàtto picìn e o lâto de 'n triàngolo; o vèrbo </text:span><text:span text:style-name="T63">ludi</text:span><text:span text:style-name="T69">, da-a réixe latìnn-a, ch'o scignìfica zugâ, schersâ, sunâ (un struménto), ezegoî (un spartîo muxicâle), reçitâ, rapresentâ (un spetàcolo tiatrâle); ò ancón o sostantîvo </text:span><text:span text:style-name="T63">folio</text:span><text:span text:style-name="T69"> ch'o veu dî féuggio, féuggia, sféuggia (de pàsta ò d'öo) e... sotilétta, ànche se con ciù precixón se peu adêuviâ i conpòsti </text:span><text:span text:style-name="T63">folipasto</text:span><text:span text:style-name="T69"> ò </text:span><text:span text:style-name="T63">pastfolio</text:span><text:span text:style-name="T69">, </text:span><text:span text:style-name="T63">orfolio</text:span><text:span text:style-name="T69"> e </text:span><text:span text:style-name="T63">fromaĝfolio</text:span><text:span text:style-name="T69">.</text:span></text:p>
      <text:p text:style-name="P54"><text:span text:style-name="T69"/></text:p>
      <text:p text:style-name="P54"><text:span text:style-name="T69">(29)</text:span></text:p>
      <text:p text:style-name="P3">Fâsci amîxi e coiozitæ.</text:p>
      <text:p text:style-name="P4">Pe conclùdde sta colaboraçión in sce l'Esperànto dedichémmo a pontâ a 'n têma ch'o no mànca mâi de incoiozî chi s'acòsta a-a léngoa do Zamenhof.</text:p>
      <text:p text:style-name="P4">Se se fa 'n parag<text:span text:style-name="T16">ó</text:span>n lescicâle tra dôe léngoe qualónque s'atr<text:span text:style-name="T16">ê</text:span>uva quélli chi vêgnan definîi fâsci amîxi: paròlle scìmili, se no pæge, ma con scignificâto do tùtto divèrso. In Esperànto, tra i tànti, l'é o câxo de <text:span text:style-name="T1">sinjorino</text:span>, che no veu dî scignorìnn-a, ma scignôa, ò de <text:span text:style-name="T1">katino</text:span>, ch'a l'é 'na gàtta e no 'n baçî, de <text:span text:style-name="T1">lukto</text:span> ch'a l'é a lòtta e no o lùtto, ò <text:span text:style-name="T1">stampi</text:span> che veu dî tinbrâ e no stanpâ. Inte 'n ezénpio fæto a seu ténpo ad<text:span text:style-name="T16">ê</text:span>uvi<text:span text:style-name="T16">â</text:span>vimo a paròlla <text:span text:style-name="T1">fino </text:span>ch'a gh'à o sénso de fìn cómme concluxón e no quéllo de sotî ò rafinòu, e quést'ùrtimo o se tradûe <text:span text:style-name="T1">fajna</text:span>, ch'a no gh'à nìnte da védde ni co-o foìn ni co-a faìnn-a ò fænn-a ch'a ségge! E l'é ascì o câxo de çèrte prepoxiçioìn che in Esperànto arêzan conpleménti do tùtto divèrsci da quélli do Zenéize; coscì, dî “<text:span text:style-name="T1">Li </text:span><text:soft-page-break/><text:span text:style-name="T1">veturas kun sia aŭto</text:span>” o gh'à sénso se un o l'é inbarcòu in sce 'n traghétto insémme a-a seu màchina, ma no s'o a sta goidàndo; e se dìggo “<text:span text:style-name="T1">Mi vojaĝas sur la trajno</text:span>” 'n âtro esperantìsta o poriéiva acapî che són asetòu in sciô téito de 'n vagón. Se dapeu dìggo “<text:span text:style-name="T1">Mi tranĉos la torton per la infano</text:span>”, poéi êse seg<text:span text:style-name="T16">û</text:span>i che quarchedùn o ciamiâ o 118 dixéndo che gh'é 'n màtto ch'o veu adêuviâ 'n pövio foénto a-o pòsto do cotéllo!</text:p>
      <text:p text:style-name="P4"><text:s/>L'Esperànto o l'é 'na léngoa vîva e coscì into seu vocabolâio no mànca e “paròlle do gàtto” ò e traduçioìn de insùlti asciortîi, ma de vòtte a dâ a ménte sénsa goæi atençión a-a grafîa de quàrche vocàbolo se pìggia de vêe e pròpie cantonæ. Prezénpio a paròlla <text:span text:style-name="T1">kulo</text:span> a no veu dî quéllo che pensiéivi voiâtri, ma sinsâa, da-o nómme scentìfico in latìn da spécce Culex; e <text:span text:style-name="T1">fakulo </text:span>o l'é 'n studiôzo, un specialìsta, da <text:span text:style-name="T1">fako</text:span>, che veu dî matéria, cànpo de stùdio; <text:span text:style-name="T1">dika</text:span> scignìfica gràsso, corpolénto e coscì <text:span text:style-name="T1">dikulo</text:span> o l'é 'n cición, ma se a-o contrâio a persónn-a a l'é stìggia pe definîla con gàibo adêuviêmo o prefìsso <text:span text:style-name="T1">mal- </text:span>dìndo alôa <text:span text:style-name="T1">maldikulo</text:span>, se dapeu in bàllo gh'é 'na scignôa saiêmo 'n pö mêno sgréuzzi dixéndo con ciù finéssa... <text:span text:style-name="T1">maldikulino.</text:span></text:p>
      <text:p text:style-name="P3"/>
      <text:p text:style-name="P55">(Pubblicato a puntate sulla pagina in Genovese curata dal Prof. Franco Bampi sul mensile <text:span text:style-name="T1">Gazzettino Sampierdarenese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10T16:06:45.94</meta:creation-date>
    <dc:date>2020-04-14T20:55:12.42</dc:date>
    <meta:editing-duration>PT23H57M38S</meta:editing-duration>
    <meta:editing-cycles>52</meta:editing-cycles>
    <meta:generator>OpenOffice.org/3.1$Win32 OpenOffice.org_project/310m19$Build-9420</meta:generator>
    <meta:document-statistic meta:table-count="0" meta:image-count="0" meta:object-count="0" meta:page-count="30" meta:paragraph-count="205" meta:word-count="9369" meta:character-count="54390"/>
    <dc:creator>Bruno Valle</dc:creator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Versione salvata automaticamente" VL:creator="Bruno Valle" dc:date-time="2020-04-14T20:55:15"/>
</VL:version-list>
</file>