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margin-top="1cm" fo:margin-bottom="0.101cm"/>
    </style:style>
    <style:style style:name="P5" style:family="paragraph" style:parent-style-name="Standard">
      <style:paragraph-properties fo:margin-top="1cm" fo:margin-bottom="0.101cm"/>
      <style:text-properties fo:font-weight="bold" style:font-weight-asian="bold" style:font-weight-complex="bold"/>
    </style:style>
    <style:style style:name="P6" style:family="paragraph" style:parent-style-name="Text_20_body">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it" fo:country="IT"/>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ferenza “<text:span text:style-name="T2">Alla ricerca della democrazia linguistica: un secolo di esperanto</text:span>”</text:p>
      <text:p text:style-name="Standard">con Carlo Minnaja, docente UNIPD</text:p>
      <text:p text:style-name="Standard">introduce Filippo Zanoner, presidente del Vicenza Esperanto Centro</text:p>
      <text:p text:style-name="P1"><text:span text:style-name="T4">sabato 29 giugno 2013, ore 17:30, spazio Agorà presso FestAmbienteVicenza</text:span></text:p>
      <text:p text:style-name="P1"><text:span text:style-name="T4"/></text:p>
      <text:p text:style-name="P1"><text:span text:style-name="T4">Il fenomeno “esperanto” ha ormai abbondantemente superato il secolo di vita. Nato da una semplice grammatica uscita in russo nel 1887 è diventato una lingua che si evolve come una lingua etnica, con una sua letteratura e un suo popolo, che spesso si è identificato con un movimento a sfondo ideologico di tipo universalistico. Il problema di una lingua franca che metta tutti su un piano di parità è diventato urgente nelle considerazioni della società civile e delle istituzioni internazionali, con opzioni che spaziano dall’accettazione della supremazia di una lingua etnica al sostegno della soluzione proposta da una lingua pianificata come l’esperanto, soluzione che si ispira ad un concetto di “democrazia linguistica”. In Italia l’attività degli esperantisti ha conosciuto momenti brillanti alternati a periodi opachi e si è spesso incrociata con ideologie diverse, dai regimi nazionalisti ai pregiudizi provenienti da ideologie di segno contrario; si è trovata ad interagire con la chiesa cattolica e con le istituzioni statali ed europee, con la classe politica e con gli intellettuali, e ognuna di queste interazioni ha avuto le sue particolarità. </text:span></text:p>
      <text:p text:style-name="P1"><text:span text:style-name="T4">Lunga è la storia trascorsa, sufficiente per una valutazione critica della situazione attuale, in cui gli spazi per un egualitarismo linguistico sembrano restringersi, nonostante progredisca invece l’aspirazione all’uguaglianza. In questa aspirazione l’esperanto e i suoi cultori si collocano ancora oggi.</text:span></text:p>
      <text:p text:style-name="P4"><text:span text:style-name="T2">Carlo Minnaja </text:span></text:p>
      <text:p text:style-name="Standard">Nato nel 1940, è professore di materie matematiche all’Università di Padova, all’Accademia Internazionale delle Scienze San Marino e all’Università statale “Lucian Blaga” di Sibiu (Romania). Studioso di applicazioni della matematica alle scienze del linguaggio, di trattamento automatico del linguaggio naturale e di storia della matematica, è un cultore di lingue pianificate, in particolare di esperanto, sua seconda lingua materna. Autore del più completo e recente dizionario italiano-esperanto, in esperanto ha tradotto varie opere di autori italiani (tra i quali Machiavelli, Ruzante, Goldoni, Pavese) e ha scritto numerosi saggi; per questa attività è stato insignito, nel 1990, del Premio della Cultura della Presidenza del Consiglio dei Ministri.</text:p>
      <text:p text:style-name="P2"><text:span text:style-name="T4">http://www.math.unipd.it/</text:span><text:span text:style-name="T5">~minnaja</text:span></text:p>
      <text:p text:style-name="P4"><text:span text:style-name="T2">L'esperanto</text:span></text:p>
      <text:p text:style-name="P6">L'esperanto nasce come lingua internazionale <text:span text:style-name="T1">125 anni fa</text:span><text:span text:style-name="T3">, dall'intuizione e dal lavoro di un medico polacco, il dottor </text:span><text:span text:style-name="T9">Ludwik Lejzer </text:span><text:span text:style-name="Emphasis"><text:span text:style-name="T9">Zamenhof</text:span></text:span><text:span text:style-name="T8">. </text:span></text:p>
      <text:p text:style-name="P6"><text:span text:style-name="T7">L</text:span>'esperanto si propone come lingua ausiliaria da affiancare alle varie lingue nazionali, nel rispetto della diversità, delle culture e delle lingue di tutti i popoli, e non vuole sostituirsi a loro.</text:p>
      <text:p text:style-name="P6">La sua struttura è <text:span text:style-name="T2">semplice</text:span>, senza eccezioni e senza complicate regole grammaticali, il che contribuisce a renderlo facile da imparare, cosa che si può fare partecipando ad uno dei molti <text:span text:style-name="T2">corsi dal vivo</text:span> o da autodidatti, approfittando di uno di quelli presenti in <text:span text:style-name="T2">internet</text:span>.</text:p>
      <text:p text:style-name="P6">La sua espressività, simile a quella delle lingue naturali, è dimostrata dalla traduzione di opere di notevole spessore letterario. Ha una cultura propria di estrazione internazionale che si concretizza nelle varie arti, letteratura, musica, ecc.</text:p>
      <text:p text:style-name="P6">Quest'anno, e non per la prima volta, un poeta che scrive in esperanto è stato candidato al premio Nobel. Il movimento esperantista stesso è stato in passato candidato al Nobel per la Pace.</text:p>
      <text:p text:style-name="P6">In tutto il mondo lo parlano <text:span text:style-name="T2">circa due milioni</text:span> di persone, un numero certamente significativo; e la sua diffusione fa sì che si possano facilmente trovare interlocutori in qualsiasi nazione.</text:p>
      <text:p text:style-name="P6">Il sito di riferimento sull'esperanto in Italia è: <text:span text:style-name="T2">www.esperanto.it</text:span></text:p>
      <text:p text:style-name="P5"><text:soft-page-break/>100 anni di esperanto a Vicenza</text:p>
      <text:p text:style-name="Standard"/>
      <text:p text:style-name="P1">Il <text:span text:style-name="T2">pioniere dell'esperanto</text:span> a Vicenza fu Vasco Napoleone <text:span text:style-name="T3">Giaretta</text:span>, funzionario postale. Questo primato è ricordato nella Rivista Italiana di Esperanto (n.3/1930), dove si legge, tra l'altro che “il cav. Giaretta ha l'onore di essere uno di più vecchi esperantisti d'Italia … in quanto nel 1905 [anno in cui si svolse il primo congresso universale, a Boulogne-sur-Mer in Francia, N.d.R.] cominciò ad interessarsi dell'Esperanto”.</text:p>
      <text:p text:style-name="P1">Tornato dal congresso, il Giaretta fa proselitismo, riuscendo a formare un gruppetto di persone nel <text:span text:style-name="T2">1911,</text:span> dopo aver ricevuto la visita di p. Giacomo Meazzini, il quale ritornava in Toscana da Parigi, dove aveva fatto stampare dalla casa editrice Hachette un vocabolario italiano-esperanto.</text:p>
      <text:p text:style-name="P1">La documentata presenza in città del movimento esp.ista fin dal 1911 indusse a celebrarne il cinquantesimo anno nel 1961 con un convegno interregionale, anche se il Gruppo Esperantista Vicentino si costituisce formalmente nell'<text:span text:style-name="T2">ottobre 1913</text:span> .</text:p>
      <text:p text:style-name="P1">Purtroppo la prima guerra mondiale interrompe ogni attività, che riprende non appena terminato il conflitto insieme con un grande desiderio di progresso nella pace. Gli ideali e la lingua di Zamenhof incontrano sempre maggiori consensi.</text:p>
      <text:p text:style-name="P1"><text:span text:style-name="T3">Nel</text:span><text:span text:style-name="T2"> 1920</text:span>, come già avvenuto a Padova e a Verona, il gruppo decide di darsi un vero statuto associativo, denominandosi Esperanto Grupo Vicenza, con sede in Via Porti. Del gruppo, attivo e vivace, facevano parte personalità di spicco nella cultura dell'epoca, tra le quali Leopoldo Lioy, figlio del noto archeologo e scrittore Paolo Lioy, e il prof. Angelo Alverà. <text:span text:style-name="T6">“Qualche anziano ricorda ancora”</text:span><text:span text:style-name="T7">, scrive Franzina nel 1977, </text:span><text:span text:style-name="T6">“la Verda Flago che nelle serate di scuola sventolava festosa dal poggiolo di casa Franceschini. La gente, naso all'insù, commentava, convinta trattarsi della sede consolare di qualche staterello uscito dalla guerra da poco terminata”.</text:span></text:p>
      <text:p text:style-name="P1">Anche il numero dei soci cresce, tanto che la sede, divenuta incapiente per i numerosi soci deve essere trasferita in locali di Palazzo Gualdi, messi a disposizione, a modico fitto, dall'avv. Zilio Grandi.</text:p>
      <text:p text:style-name="P1"><text:span text:style-name="T3">Nel </text:span><text:span text:style-name="T2">1930</text:span> il gruppo si ricostituisce, probabilmente per adeguarsi a disposizioni di legge, aderisce alla Federazione Esperantista Italiana e all'Opera Nazionale Dopolavoro, come risulta dalla Rivista Italiana di Esperanto n.2/1930. Siamo in pieno periodo fascista, e il movimento viene tollerato in Italia quale mezzo per favorire il turismo, mentre gli esperantisti cominciano ad essere malvisti e perseguitati in Spagna, Germania e Russia per il solo fatto di essere pacifisti e non razzisti. Il gruppo lavora alacremente, tanto da riuscire a organizzare nel <text:span text:style-name="T2">1938 </text:span><text:span text:style-name="T3">il</text:span><text:span text:style-name="T2"> 20° Congresso nazionale</text:span>, al quale partecipano anche tedeschi, ungheresi e svedesi.</text:p>
      <text:p text:style-name="P1">Purtroppo la soddisfazione per i risultati raggiunti ha breve durata: poco tempo dopo, anche l'Italia si accoda alle altre dittature. Per disposizione delle autorità fasciste, il gruppo viene sciolto e la cattedra è costretta a cessare ogni attività. Molti scritti e documenti vanno perduti. Il prof. Alverà è deportato a Dachau, dove termina i suoi giorni, vittima della barbarie nazista.</text:p>
      <text:p text:style-name="P1">Finita la guerra, il gruppo trova una sede idonea presso la <text:span text:style-name="T2">SGMS</text:span>, che lo ospita tuttora. Quali presidenti, si succedono o si alternano il dott. Zagnoni. il rag. Zullo, il dott. Lorenzin, Gianni Franzina, Attilio Liotto.</text:p>
      <text:p text:style-name="P1">In tempi più vicini a noi, nel 1994, organizzato dal compianto Sergio Gajotto con l'attiva collaborazione di numerosi soci, ha luogo a Vicenza il <text:span text:style-name="T2">64° Congresso nazionale</text:span>. I partecipanti sono 217, di cui 26 stranieri di 8 diversi paesi. Il tema congressuale, L'esperanto per la difesa della cultura europea, viene sviluppato dal relatore dr. Werner Bormann, dirigente dell'Associazione Esperantista Universale, e dai molti intervenuti durante vari seminari ed incontri, alternati a visite della città, rappresentazione teatrali al Teatro Olimpico, concerti ed altre attività.</text:p>
      <text:p text:style-name="P1">Oltre ai congressi nazionali, va fatto cenno anche ai convegni interregionali che hanno avuto luogo a Vicenza nel 1948, 1951, 1961 e 1980; e vanno ricordate le molte <text:span text:style-name="T2">iniziative</text:span><text:span text:style-name="T3"> attuate: </text:span>nel 1962 era attivo per esempio un <text:span text:style-name="T2">Comitato Gite</text:span> che organizzava periodicamente escursioni turistiche, culturali e sportive in Italia e all'estero, soprattuto per mantenere i contatti con i gruppi dell'Austria e della Slovenia; nel 1967 si forma anche il <text:span text:style-name="T2">gruppo ferrovieri</text:span> presso il Dopolavoro ferroviario, ad opera di Giuseppe Stocchiero; n<text:span text:style-name="T7">el 1970 funziona anche un </text:span><text:span text:style-name="T9">Centro di corrispondenza con l'estero</text:span><text:span text:style-name="T7"> </text:span><text:soft-page-break/><text:span text:style-name="T7">che si interessava di smistare centinaia di lettere che arrivavano da ogni parte del mondo e di distribuirle ai partecipanti ai corsi perchè iniziassero fin da subito a sperimentare la validità dell'esperanto nelle comunicazioni internazionali.</text:span></text:p>
      <text:p text:style-name="P1">Da segnalare anche la partecipazione ad <text:span text:style-name="T2">iniziative di altri enti</text:span> <text:span text:style-name="T2">e associazioni</text:span> che perseguono scopi affini, quali, nel 1970, il convegno organizzato dall'Istituto Rezzara a Recoaro Terme sul tema “un internazionalismo da costruire”: invitati, tra gli altri, il prof. Dino Fabris, all'epoca direttore generale dell'Istituto Italiano di Esperanto nonché presidente regionale della CRI, Carlo Minnaja, Gianni Franzina, Sergio Gajotto. A quest'ultimo si deve anche l'intitolazione da parte dell'amministrazione comunale di una nuova <text:span text:style-name="T2">via cittadina a L.L. Zamenhof</text:span>, avvenuta nel 1996. </text:p>
      <text:p text:style-name="P1">Tra le altre iniziative a cui il gruppo volentieri partecipa, si ricordano la Settimana dell'Amicizia Internazionale, la Festa sul Prà, la Festa di Primavera, la partecipazione alla <text:span text:style-name="T2">Fiera del Tempo Libero</text:span> e a <text:span text:style-name="T2">FestAmbiente</text:span>, e la collaborazione ai lavori di allestimento dell'oasi naturalistica di Casale. V<text:span text:style-name="T7">ari soci del gruppo hanno anche attivamente collaborato alla realizzazione di albi di fumetti italiani tradotti in esperanto (</text:span><text:span text:style-name="T9">Rat-man</text:span><text:span text:style-name="T7">, </text:span><text:span text:style-name="T9">Diabolik</text:span><text:span text:style-name="T7"> e </text:span><text:span text:style-name="T9">Lupo Alberto</text:span><text:span text:style-name="T7"> sono certo i più noti).</text:span></text:p>
      <text:p text:style-name="P1"><text:span text:style-name="T7">Il gruppo è ben attivo anche a </text:span><text:span text:style-name="T9">livello internazionale</text:span><text:span text:style-name="T7">, con i vari viaggi all'estero per partecipare a festival e congressi e seminari dei soci, e con l'ospitalità concessa ad esperantisti di tutto il mondo, tra i quali sicuramente meritano menzione la ballerina classica giapponese Sumiko Gotoo, la cantante lirica bulgara </text:span><text:span text:style-name="T8">Maria Angelova e Anatoli Ionesov</text:span><text:span text:style-name="T7">, fondatore del Museo internazionale della solidarietà e della pace di Samarcanda e fondatore del club dell'amicizia internazionale.</text:span></text:p>
      <text:p text:style-name="P1"><text:span text:style-name="T7">Grazie alla presenza della cattedra provinciale dell'Istituto Italiano di Esperanto, molto sviluppata è anche l'</text:span><text:span text:style-name="T9">attività didattica</text:span><text:span text:style-name="T8">: tu</text:span><text:span text:style-name="T7">tti gli anni si tengono corsi, sempre gratuiti, in città e in provincia, e vari incontri presso le scuole e gli istituti che ne fanno richiesta.</text:span></text:p>
      <text:p text:style-name="P3"><text:span text:style-name="T7"/></text:p>
      <text:p text:style-name="P3"><text:span text:style-name="T7">[ricerca a cura di Gianni Franzina, Galdino Pendin e Filippo Zano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Binaghi</meta:initial-creator>
    <meta:creation-date>2013-06-21T15:32:04.21</meta:creation-date>
    <dc:date>2013-06-21T18:14:43.26</dc:date>
    <dc:creator>Daniele Binaghi</dc:creator>
    <meta:editing-duration>PT1H28M25S</meta:editing-duration>
    <meta:editing-cycles>5</meta:editing-cycles>
    <meta:generator>OpenOffice.org/3.4.1$Win32 OpenOffice.org_project/341m1$Build-9593</meta:generator>
    <meta:document-statistic meta:table-count="0" meta:image-count="0" meta:object-count="0" meta:page-count="3" meta:paragraph-count="34" meta:word-count="1557" meta:character-count="10485"/>
  </office:meta>
</office:document-meta>
</file>