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9c475" officeooo:paragraph-rsid="0009c4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menti all’articolo di Martina Napolitano “LINGUAE: Alla scoperta dell’esperanto” , pubblicato il 29.03.2018 su EastJournal</text:p>
      <text:p text:style-name="P1"><text:a xlink:type="simple" xlink:href="https://www.eastjournal.net/archives/89199" text:style-name="Internet_20_link" text:visited-style-name="Visited_20_Internet_20_Link">https://www.eastjournal.net/archives/89199</text:a> <text:s/></text:p>
      <text:p text:style-name="Standard"/>
      <text:p text:style-name="Standard"/>
      <text:p text:style-name="Standard">12 commenti</text:p>
      <text:p text:style-name="Standard">Bill Chapman29 Marzo 2018 at 22:55</text:p>
      <text:p text:style-name="Standard">Mi estas denaska parolanto de la angla, sed la angla lingvo ne sufiĉas! Mi faris geamikojn ĉirkaŭ la mondo per Esperanto, kun kiuj mi ne povis komuniki alimaniere. Mi menciu ankaǔ la Pasporta Servo, kiu havigas gastigitaj senpage kaj lokan informon al vojaĝantaj Esperanto-parolantoj en pli ol 90 landoj. Dum lastaj jaroj mi havis vizitojn gviditanj de Berlino, Douala kaj Milano en ĉi tiu planlingvo. Mi diskutis filozofion kun slovena poeto, humuron en televido kun bulgara televido-produktanto. Mi diskutis kiel estis la vivo en Orienta Berlino antaŭ la disfalo de la muro kaj en Armenio kiam ĝi estis sovetia respubliko, kiel kuiri perfektajn spagetojn, la avantaĝojn kaj malavantaĝojn de monarkio, kaj tiel plu. Mi rekomendas Esperanton, ne nur kiel idealon sed tre praktikan manieron superi la lingvajn barojn.</text:p>
      <text:p text:style-name="Standard"/>
      <text:p text:style-name="Standard">Enrico Gaetano Borrello30 Marzo 2018 at 21:24</text:p>
      <text:p text:style-name="Standard">Traduzione in italiano del commento di Bill (Itala traduko de la komento de Bill):</text:p>
      <text:p text:style-name="Standard">Parlo inglese dalla nascita, ma la lingua inglese non basta! Ho fatto amicizia con amiche e amici attraverso l’Esperanto, con i quali non potevo comunicare in altro modo. Citerei anche il “Pasporta Servo”, che dà ospitalità gratuita e informazioni locali ai viaggiatori che parlano Esperanto, in più di 90 Paesi. Durante gli ultimi anni ho potuto fare visite guidate a Berlino, Douala e Milano in questa lingua pianificata. Ho discusso di filosofia con un poeta sloveno, di umorismo in televisione con un produttore televisivo bulgaro. Ho discusso di com’è la vita a Berlino Est prima del crollo del muro e in Armenia quando era una repubblica sovietica, come cuocere degli spaghetti perfetti, i vantaggi e gli svantaggi della monarchia, ecc. Raccomando l’Esperanto, non solo come ideale ma come sistema pratico di superare le barriere linguistiche.</text:p>
      <text:p text:style-name="Standard"/>
      <text:p text:style-name="Standard">diego amodei30 Marzo 2018 at 11:51</text:p>
      <text:p text:style-name="Standard">Basterebbe semplificare il latino ma anche il greco, perchè essendo nati come Codici nei monasteri cistercensi/benedettini e poi gesuiti dall’XI al XVII secolo insieme alla redazione dei “classici” per nascondere l’unica lingua parlata ma poco scritta che era lo slavo in cirillico, ben si prestano ad essere accettate in tutta Europa. (Fonte: Nuova Cronologia di A.T. Fomenko).</text:p>
      <text:p text:style-name="Standard"/>
      <text:p text:style-name="Standard">Enrico Borrello30 Marzo 2018 at 18:48</text:p>
      <text:p text:style-name="Standard">Penso che rovinare le bellissime lingue classiche latina e greca con delle “semplificazioni” moderne, indigeribili per chi ama i classici, non sia una idea percorribile. Inoltre una lingua-ponte internazionale deve essere accettabile anche fuori dalla nostra piccola Europa.</text:p>
      <text:p text:style-name="Standard">L’Esperanto è “in rodaggio” da più di 130 anni, funziona bene, ed è usato ormai più fuori dall’Europa che da noi. Perché inventarne un’altra? Tanto sappiamo che anche la neonata lingua internazionale, benché perfetta, sarebbe boicottata e combattuta dalle nazioni le cui lingue sono già diffuse, come è già successo all’Esperanto. Riporto a questo proposito questa illuminante citazione di W. Churchill: “il potere di dominare la lingua di un popolo offre guadagni di gran lunga superiori che non il togliergli province e territori o schiacciarlo con lo sfruttamento”.</text:p>
      <text:p text:style-name="Standard"/>
      <text:p text:style-name="Standard">diego amodei1 Aprile 2018 at 14:40</text:p>
      <text:p text:style-name="Standard">Perché rovinarle? Impararle bene ed usarle. Il problema, semmai, è insegnarle bene, vista la decimazione dei gesuiti nella scuola pubblica.</text:p>
      <text:p text:style-name="Standard">Cmq, bene l’esperanto, male la citazione. Cordialità.-</text:p>
      <text:p text:style-name="Standard"/>
      <text:p text:style-name="Standard">Enrico Gaetano Borrello30 Marzo 2018 at 21:54</text:p>
      <text:p text:style-name="Standard"><text:soft-page-break/>Penso che mettere le mani ancora (ricordo il Latino sine flexione di Peano) sulle lingue classiche, latino e greco, sarebbe una “semplificazione” che farebbe inorridire i conoscitori di queste lingue. Perché fare questa fatica inutile quando c’è già una lingua ponte internazionale? E’ l’Esperanto, che è in prova da più di 130 anni, che è sostenuta da un movimento mondiale, che ha dimostrato di funzionare bene in ogni campo e che ormai è utilizzata più fuori della nostra piccola Europa che dentro. E poi, alla fine, anche questa nuova lingua, così perfetta e funzionante, sarebbe inesorabilmente boicottata dalle nazioni in possesso delle lingue più diffuse, com’è successo finora con l’Esperanto. Cito a questo proposito l’inglese W. Churchill: “il potere di dominare la lingua di un popolo offre guadagni di gran lunga superiori che non il togliergli province e territori o schiacciarlo con lo sfruttamento”.</text:p>
      <text:p text:style-name="Standard"/>
      <text:p text:style-name="Standard">Giancarlo Rinaldo31 Marzo 2018 at 17:19</text:p>
      <text:p text:style-name="Standard">Mi pare una risposta fuori del tempo.</text:p>
      <text:p text:style-name="Standard">130 anni fa Peano fece la ragionevole proposta basata su il latino (quando era il francese la lingua della diplomazia!)… ma la proposta non fu raccolta. Tanto più senza successo sarebbe il greco oggi, ancor più lontano sia nel tempo che come lingua comune in Europa.</text:p>
      <text:p text:style-name="Standard">La lingua codice della società civile oggi è l’inglese e sempre meno attuali sono le lingue delle comunità religiose. Solo l’esperanto oggi sarebbe una lingua codice equa e neutrale.</text:p>
      <text:p text:style-name="Standard">Fermo restando l’opinabilità della teoria pseudocientifica “Nuova Cronologia”, del russo Fomenko</text:p>
      <text:p text:style-name="Standard"/>
      <text:p text:style-name="Standard">diego amodei1 Aprile 2018 at 14:47</text:p>
      <text:p text:style-name="Standard">Ok, vada per l’esperanto. Però, sottolineo che la teoria di Fomenko è scientifica e statistico-matematica anche se storicamente opinabile come tutta la Storia. Cordialità.-</text:p>
      <text:p text:style-name="Standard"/>
      <text:p text:style-name="Standard">Giancarlo Rinaldo3 Aprile 2018 at 14:00</text:p>
      <text:p text:style-name="Standard">A definire pseudoscientifica la teoria “Nuova cronologia” del vivente russo Formenko è la stessa Wikipedia</text:p>
      <text:p text:style-name="Standard">https://it.wikipedia.org/wiki/Nuova_cronologia</text:p>
      <text:p text:style-name="Standard">ed il mondo scientifico.</text:p>
      <text:p text:style-name="Standard"/>
      <text:p text:style-name="Standard">Anche se Wikipedia non è il vangelo, una teoria che da Mosca rimette in discussione la storia dell’impero romano mi pare una troppo audace rivisitazione della storia: forse a sostegno del nuovo zar di tutte le russie, dall’Atlantico al Pacifico.</text:p>
      <text:p text:style-name="Standard"/>
      <text:p text:style-name="Standard">Bisognerebbe riparlarne fra 50 anni.</text:p>
      <text:p text:style-name="Standard"/>
      <text:p text:style-name="Standard">diego amodei4 Aprile 2018 at 10:41</text:p>
      <text:p text:style-name="Standard">Il nuovo Zar, Putin, a cui è stata presentata la teoria, ha sospeso il giudizio come tutti. Però, mi accorgo che la Storia è molto diversa da popolo a popolo e quella supposta da Fomenko e dalla sua equipe è più oggettiva di tutte le altre, indiana e cinese fra le più fantasiose, l’occidentale fino a Mosca la più faziosa e di parte. Il primo a rendersene conto della non facile accettabilità della teoria è proprio Fomenko, ma il tempo (50 anni?), ci abituerà a riconsiderare le nuove supposizioni. Perché di supposizioni si tratta, non essendo la Storia la “registrazione del passato” perché impossibile – l’oblio della memoria degli accadimenti accelera con l’allontanarsi degli anni (scientificamente 1000 anni fa sono mnemonicamente più nullificati dall’entropia perché questa è più dissolvente di quella di 500 anni fa). Due parole sull’impero romano: tutta la storia si svolse dal XII al XVI secolo conosciuti da noi occidentali come Umanesimo e Rinascimento. L’alto medioevo è l’antichita mitologica. Prima ancora, il buio e l’oblio della Storia sono assoluti. Cordialità.-</text:p>
      <text:p text:style-name="Standard"/>
      <text:p text:style-name="Standard">Giancarlo Rinaldo4 Aprile 2018 at 14:46</text:p>
      <text:p text:style-name="Standard"><text:soft-page-break/>Mi permetto qui di derogare dal tema linguistico, per attardarmi sull’evoluzione politica dei paesi che si trovano fra Europa e Russia. Deroga tanto più in quanto la storia riguarda il passato, mentre il mio sguardo mira piuttosto al futuro dell’Europa.</text:p>
      <text:p text:style-name="Standard">Secondo le regole dell’UE i paesi liberamente aderiscono o lasciano l’Unione secondo le procedure nazionali previste nelle costituzioni nazionali… senza guerre.</text:p>
      <text:p text:style-name="Standard">La Russia invece amplia la sua Unione Economica Euroasiatica per metodi corsari, tipo guerre ibride o espansionismi etnico-linguistici.</text:p>
      <text:p text:style-name="Standard">Temo allora che la egemonica Russia di Putin – per disinvolti revisionismi storici e avvalendosi di obiettivi trascorsi storici slavi voglia solo espandersi ad occidente. E già ne vediamo gli effetti preoccupanti nei paesi di Visegrad, nei paesi Baltici, in Ucraina, Moldavia e Georgia.</text:p>
      <text:p text:style-name="Standard">Tutti paesi – comprendendo l’Italia populista emersa dalle recenti elezioni, ed anche Austria e Grecia – dove i popoli non hanno una incrollabile adesione ai valori dell’occidente e sono caratterizzati piuttosto dai disvalori, tipo corruzione o legge della giungla.</text:p>
      <text:p text:style-name="Standard">Concludendo, fra un futuro europeo basato sui metodi di Putin, Erdogan, Orban, Kaczynski o Salvini/Grillo, preferirei decisamente ritrovarmi nella democrazia di una Unione Europea di tipo federale.</text:p>
      <text:p text:style-name="Standard">Sono nato e diventato vecchio in una Europa senza guerre e in prodigiosa – anche se non uniforme – crescita. Non vorrei lasciare ai nostri figli una Europa in guerra. Meglio sarebbe un Europa che, dopo la cresca quantitativa, migliori la distribuzione delle risorse e del lavoro, anche se l’obiettivo non è facile.</text:p>
      <text:p text:style-name="Standard"/>
      <text:p text:style-name="Standard">Enrico Gaetano Borrello31 Marzo 2018 at 11:29</text:p>
      <text:p text:style-name="Standard">Traduzione in italiano del commento di Bill (Itala traduko de la komento de Bill):</text:p>
      <text:p text:style-name="Standard">Parlo inglese dalla nascita, ma la lingua inglese non basta! Ho fatto amicizia con amiche e amici attraverso l’Esperanto, con i quali non potevo comunicare in altro modo. Citerei anche il “Pasporta Servo”, che dà ospitalità gratuita e informazioni locali ai viaggiatori che parlano Esperanto, in più di 90 Paesi. Durante gli ultimi anni ho potuto fare visite guidate a Berlino, Douala e Milano in questa lingua pianificata. Ho discusso di filosofia con un poeta sloveno, di umorismo in televisione con un produttore televisivo bulgaro. Ho discusso di com’è la vita a Berlino Est prima del crollo del muro e in Armenia quando era una repubblica sovietica, come cuocere degli spaghetti perfetti, i vantaggi e gli svantaggi della monarchia, ecc. Raccomando l’Esperanto, non solo come ideale ma come sistema pratico di superare le barriere linguistich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11T17:39:03.170000000</meta:creation-date>
    <dc:date>2021-01-11T17:43:04.595000000</dc:date>
    <meta:editing-duration>PT4M3S</meta:editing-duration>
    <meta:editing-cycles>1</meta:editing-cycles>
    <meta:document-statistic meta:table-count="0" meta:image-count="0" meta:object-count="0" meta:page-count="3" meta:paragraph-count="44" meta:word-count="1464" meta:character-count="9546" meta:non-whitespace-character-count="8118"/>
    <meta:generator>LibreOffice/6.4.1.2$Windows_X86_64 LibreOffice_project/4d224e95b98b138af42a64d84056446d09082932</meta:generator>
  </office:meta>
</office:document-meta>
</file>