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Predefinito_7e_LT_7e_Gliederung_20_1">
      <style:paragraph-properties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imes New Roman" fo:font-size="15pt" fo:font-style="normal" fo:text-shadow="1pt 1pt" style:text-underline-style="none" fo:font-weight="normal" style:letter-kerning="true" fo:background-color="transparent" style:font-name-asian="Arial1" style:font-size-asian="15pt" style:font-style-asian="normal" style:font-weight-asian="normal" style:font-name-complex="Arial1" style:font-size-complex="15pt" style:font-style-complex="normal" style:font-weight-complex="normal" style:text-emphasize="none" style:text-overline-style="none" style:text-overline-color="font-color"/>
    </style:style>
    <style:style style:name="P2" style:family="paragraph" style:parent-style-name="Predefinito_7e_LT_7e_Gliederung_20_1">
      <style:paragraph-properties fo:margin-left="0cm" fo:margin-right="0cm" fo:margin-top="0cm" fo:margin-bottom="0cm" fo:text-align="justify" style:justify-single-word="false" fo:text-indent="0cm" style:auto-text-indent="false" style:text-autospace="none"/>
      <style:text-properties style:use-window-font-color="true" style:text-outline="false" style:text-line-through-style="none" style:font-name="Times New Roman" fo:font-size="13pt" fo:font-style="normal" fo:text-shadow="none" style:text-underline-style="none" fo:font-weight="normal" style:letter-kerning="true" fo:background-color="transparent" style:font-name-asian="Arial1" style:font-size-asian="13pt" style:font-style-asian="normal" style:font-weight-asian="normal" style:font-name-complex="Arial1" style:font-size-complex="13pt" style:font-style-complex="normal" style:font-weight-complex="normal" style:text-emphasize="none" style:text-overline-style="none" style:text-overline-color="font-color"/>
    </style:style>
    <style:style style:name="P3" style:family="paragraph" style:parent-style-name="Predefinito_7e_LT_7e_Gliederung_20_1">
      <style:paragraph-properties fo:margin-left="0cm" fo:margin-right="0cm" fo:margin-top="0cm" fo:margin-bottom="0.199cm" fo:text-align="center" style:justify-single-word="false" fo:text-indent="0cm" style:auto-text-indent="false" style:text-autospace="none"/>
      <style:text-properties style:use-window-font-color="true" style:text-outline="false" style:text-line-through-style="none" style:font-name="Times New Roman" fo:font-size="15pt" fo:font-style="normal" fo:text-shadow="1pt 1pt" style:text-underline-style="none" fo:font-weight="normal" style:letter-kerning="true" fo:background-color="transparent" style:font-name-asian="Arial1" style:font-size-asian="15pt" style:font-style-asian="normal" style:font-weight-asian="normal" style:font-name-complex="Arial1" style:font-size-complex="15pt" style:font-style-complex="normal" style:font-weight-complex="normal" style:text-emphasize="none" style:text-overline-style="none" style:text-overline-color="font-color"/>
    </style:style>
    <style:style style:name="P4" style:family="paragraph" style:parent-style-name="Predefinito_7e_LT_7e_Gliederung_20_1">
      <style:paragraph-properties fo:margin-left="0cm" fo:margin-right="0cm" fo:margin-top="0cm" fo:margin-bottom="0.101cm" fo:text-align="justify" style:justify-single-word="false" fo:text-indent="0cm" style:auto-text-indent="false"/>
      <style:text-properties style:use-window-font-color="true" style:text-outline="false" style:text-line-through-style="none" style:font-name="Times New Roman"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5" style:family="paragraph" style:parent-style-name="Predefinito_7e_LT_7e_Gliederung_20_1">
      <style:paragraph-properties fo:margin-left="0cm" fo:margin-right="0cm" fo:margin-top="0cm" fo:margin-bottom="0.101cm" fo:text-align="justify" style:justify-single-word="false" fo:text-indent="0.508cm" style:auto-text-indent="false"/>
      <style:text-properties style:use-window-font-color="true" style:text-outline="false" style:text-line-through-style="none" style:font-name="Times New Roman"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6" style:family="paragraph" style:parent-style-name="Predefinito_7e_LT_7e_Gliederung_20_1">
      <style:paragraph-properties fo:margin-left="0cm" fo:margin-right="0cm" fo:margin-top="0cm" fo:margin-bottom="0.101cm" fo:text-align="justify" style:justify-single-word="false" fo:text-indent="0.508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7" style:family="paragraph" style:parent-style-name="Predefinito_7e_LT_7e_Gliederung_20_1">
      <style:paragraph-properties fo:margin-left="0cm" fo:margin-right="0cm" fo:margin-top="0cm" fo:margin-bottom="0.101cm" fo:text-align="justify" style:justify-single-word="false" fo:text-indent="0cm" style:auto-text-indent="false"/>
      <style:text-properties style:use-window-font-color="true" style:text-outline="false" style:text-line-through-style="none" style:font-name="Times New Roman"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P8" style:family="paragraph" style:parent-style-name="Predefinito_7e_LT_7e_Gliederung_20_1">
      <style:paragraph-properties fo:margin-left="0cm" fo:margin-right="0cm" fo:margin-top="0cm" fo:margin-bottom="0cm" fo:text-align="end" style:justify-single-word="false" fo:text-indent="0cm" style:auto-text-indent="false" style:text-autospace="none"/>
      <style:text-properties style:use-window-font-color="true" style:text-outline="false" style:text-line-through-style="none" style:font-name="Times New Roman" fo:font-size="12pt" fo:font-style="italic" fo:text-shadow="none" style:text-underline-style="none" fo:font-weight="normal" style:letter-kerning="true" fo:background-color="transparent"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style:font-name-asian="Arial" style:font-style-asian="italic" style:font-name-complex="Arial" style:font-style-complex="italic"/>
    </style:style>
    <style:style style:name="T3" style:family="text">
      <style:text-properties fo:font-style="italic" style:font-name-asian="Arial1" style:font-style-asian="italic" style:font-name-complex="Arial1" style:font-style-complex="italic"/>
    </style:style>
    <style:style style:name="T4" style:family="text">
      <style:text-properties fo:font-style="italic" fo:background-color="transparent" style:font-name-asian="Arial1" style:font-style-asian="italic" style:font-name-complex="Arial1" style:font-style-complex="italic"/>
    </style:style>
    <style:style style:name="T5" style:family="text">
      <style:text-properties fo:font-style="italic" fo:background-color="transparent" style:font-name-asian="Arial" style:font-style-asian="italic" style:font-name-complex="Arial" style:font-style-complex="italic"/>
    </style:style>
    <style:style style:name="T6" style:family="text">
      <style:text-properties style:font-name-asian="Arial1" style:font-name-complex="Arial1"/>
    </style:style>
    <style:style style:name="T7" style:family="text">
      <style:text-properties style:font-name-asian="Arial" style:font-name-complex="Arial"/>
    </style:style>
    <style:style style:name="T8" style:family="text">
      <style:text-properties fo:background-color="transparent"/>
    </style:style>
    <style:style style:name="T9" style:family="text">
      <style:text-properties fo:background-color="transparent" style:font-name-asian="Arial" style:font-name-complex="Arial"/>
    </style:style>
    <style:style style:name="T10" style:family="text">
      <style:text-properties fo:background-color="transparent" style:font-name-asian="Arial1" style:font-name-complex="Arial1"/>
    </style:style>
    <style:style style:name="T11" style:family="text">
      <style:text-properties style:font-name="Times New Roman" fo:font-style="italic" style:font-style-asian="italic" style:font-style-complex="italic"/>
    </style:style>
    <style:style style:name="T12" style:family="text">
      <style:text-properties fo:font-size="12pt" fo:font-style="italic" style:font-name-asian="Arial" style:font-size-asian="12pt" style:font-style-asian="italic" style:font-name-complex="Arial"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runo Valle</text:p>
      <text:p text:style-name="P1">Je la originoj de Esperanto: </text:p>
      <text:p text:style-name="P3">Polujo inter 18a kaj 19a jarcentoj</text:p>
      <text:p text:style-name="P5"><text:span text:style-name="T6">Kiam oni priparolas la originojn de </text:span>Esperanto kutime oni mencias la regadon de la cara Rusio super tiutempa Polujo kaj la kvar aŭ kvin malsamajn etnojn, kiuj kunvivis sur la zamenhofa naskiĝurba teritorio<text:span text:style-name="T6"> </text:span>kaj montris evidentajn kaj reciprokajn malfacilaĵojn en la socia kaj lingva integriĝo. Oni opinias ke danke al la konscio pri tiaj problemoj la juna <text:span text:style-name="T1">Zamenhof</text:span> konceptis la ideon pri internacia, neŭtrala lingvo taŭga por faciligi la komunikadon inter homoj el malsamaj lingvaj areoj. Tamen oni neniam zorgas studi pli profunde la tiaman historian situacion kaj esplori ĝiajn antaŭajn kialojn.</text:p>
      <text:p text:style-name="P5"><text:span text:style-name="T6">Pritraktante la eŭropan historion de </text:span>la 18a jarcento la historiisto <text:span text:style-name="T1">William Doyle</text:span> asertis ke la pola estis “la plej malforta reĝo en Eŭropo”, fakte la monarkio de Polujo ne estis hereda, sed laŭelekta institucio: ekde 1572 monarko estis elektata de la nobeloj, ununura socia klaso dotita per politika reprezento, inter kandidatoj, kiuj favore al la nobelaro devis subskribi cedojn antaŭfiksitaj en interkonsentoj (latine: <text:span text:style-name="T1">pacta conventa</text:span>), tiamaniere la elektito devis submeti la reĝan agadon al precizaj kondiĉoj.</text:p>
      <text:p text:style-name="P5"><text:span text:style-name="T6">Krome nobeloj disponis pri la </text:span>konfederacirajto, praktike laŭleĝa ribelebleco de siaj pluraj partioj, kaj ekde 1652 pri la rajto utiligi la liberan vetoon (latine: <text:span text:style-name="T1">liberum veto</text:span>) pere de kiu iu ajn el la grandbienuloj kaj <text:soft-page-break/>episkopoj ĉeestantaj en la senato aŭ el la provincaj deputitoj, kiujn nobelaro elektis je la ĉambro, povis kontraŭi la asembleajn decidojn, kio neprigis la unuaniman voĉdonon de la duĉambra pola dieto.</text:p>
      <text:p text:style-name="P5"><text:span text:style-name="T6">La malforteco de la monarkio estis </text:span>evidentigata ankaŭ de la eksterlandaj enŝoviĝoj eĉ en la elektado de la reĝo, ekzemple kiam fremdaj ŝtatpotencoj sukcesis trudi kandidaton laŭ sia plaĉo. Tia estis la kazo, dum la unua duono de la 18a centjaro, de la sinsekvo de detronigoj kaj restaŭradoj, kiuj evidente atestis la antagonismojn inter Francujo, Aŭstrio, Prusujo kaj Rusio sur la tereno de la pola bufroŝtato.</text:p>
      <text:p text:style-name="P5"><text:span text:style-name="T6">En 1768 rusa </text:span>interveno, laŭnome por defendi la profitojn de la pola ortodoksa minoritato kaj por akiri ke ĝi hav<text:span text:style-name="T8">u</text:span> politikan reprezenton en la dieto de la katolika lando, kaŭzis la formadon de du kontraŭaj nobelaj konfederacioj, kiuj alfrontis unu la alian dum plurjara intercivitana milito je kies fino, en 1772, Polujo spertis la unuan el tiu serio de dispartigoj de sia teritorio, kiuj antaŭ la fino de la 18a jarcento mem, precize en 1795, post la malvenko de la insurekcio estrita de <text:span text:style-name="T11">Tadeusz Kościuszko</text:span>, kondukis al la malapero de la nacio kiel politikan sendependan estaĵon.</text:p>
      <text:p text:style-name="P6"><text:span text:style-name="T6">En 1772 la pola teritorio estis </text:span>rimarkinde malsama ol tiu de la hodiaŭa Polujo ĉar ĝi etendiĝis nord-oriente kaj okupis Litovujon kaj parte Latvion, de tie ĝi inkludis Blankrusion kaj sude parte Ukrajnon, anstataŭe okcidente teritoria zono de la hodiaŭa nacio <text:soft-page-break/>apartenis al Prusujo de Federiko la Dua, kiu reĝis ankaŭ super la urbo <text:span text:style-name="T1">Königsberg</text:span> (la hodiaŭa rusa <text:span text:style-name="T1">Kaliningrad</text:span>) kaj granda parto el Pomerujo, la borda regiono ĉe la Balta Maro. </text:p>
      <text:p text:style-name="P6"><text:span text:style-name="T6">Tiuj limoj reiris al la teritoriaj akiraĵoj de la antaŭaj </text:span>jarcentoj, specife la nord-orientaj al la epoko kiam en Polujo, post la estingi<text:span text:style-name="T7">ĝo de </text:span><text:span text:style-name="T6">la rekta branĉo de la reĝa familio </text:span><text:span text:style-name="T3">Piast</text:span><text:span text:style-name="T6">,</text:span> la litova dinastio <text:span text:style-name="T1">Jagelo</text:span> establiĝis sekve de la geedziĝo, en 1386, de la dektrijara pola reĝino <text:span text:style-name="T1">Jadwiga</text:span> kun la grandduko <text:span text:style-name="T1">Jog</text:span><text:span text:style-name="T2">á</text:span><text:span text:style-name="T1">ila</text:span> el Litovujo (Ladislao la Dua Jagelo). Poste la dinastia unuiĝo de la du kronoj transformiĝis en plenan ŝtatan unuiĝon en 1569, tri jaroj<text:span text:style-name="T8">n</text:span> antaŭ la morto de la reĝo <text:span text:style-name="T1">Zygmunt</text:span> la Dua Aŭgusto, filo de la italino <text:span text:style-name="T1">Bona</text:span> <text:span text:style-name="T1">Sforza</text:span> kaj lasta vira posteulo de la dinastio.</text:p>
      <text:p text:style-name="P5"><text:span text:style-name="T6">La teritoria dispartigo je avantaĝo </text:span>de la najbaraj imperiestraj potencoj, Aŭstrio, Prusujo kaj cara Rusio, komence metis sub la rego de Katarina la Dua la teritoriojn laŭlonge de la nord-orientaj ŝtatlimoj, teritorioj<text:span text:style-name="T8">n,</text:span> kiuj hodiaŭ estas partoj de Latvio, Belorusio kaj, en la ekstrema orienta parto, Rusio, sed dum la lasta jardeko de la 18a centjaro la jam menciitaj pluaj enlandaj konfliktoj naskis la duan kaj trian dispartigojn pere de kiuj la regionoj submetitaj al la carino de oriento etendi<text:span text:style-name="T7">ĝ</text:span><text:span text:style-name="T6">is trans la 24an meridianon, okcident</text:span><text:span text:style-name="T10">e</text:span><text:span text:style-name="T6"> de la hodia</text:span><text:span text:style-name="T7">ŭaj belorusaj urboj </text:span><text:span text:style-name="T2">Grodno</text:span><text:span text:style-name="T7"> kaj </text:span><text:span text:style-name="T2">Brest</text:span><text:span text:style-name="T7"> (iam </text:span><text:span text:style-name="T2">Brest</text:span><text:span text:style-name="T7">-</text:span><text:span text:style-name="T2">Litovsk</text:span><text:span text:style-name="T7">). </text:span></text:p>
      <text:p text:style-name="P5"><text:span text:style-name="T9">Do tiam </text:span><text:span text:style-name="T5">Biał</text:span><text:span text:style-name="T4">ystok</text:span><text:span text:style-name="T10"> kaj </text:span><text:span text:style-name="T9">ĝ</text:span><text:span text:style-name="T10">ia vojevodlando ankora</text:span><text:span text:style-name="T9">ŭ</text:span><text:span text:style-name="T10"> estis interne de la prusadministrata teritorio: nur en </text:span><text:soft-page-break/><text:span text:style-name="T10">1815, post la periodo de la Granddukejo de Varsovio </text:span><text:span text:style-name="T10">establita en 1807 je la fino de la milito inter Francujo </text:span><text:span text:style-name="T10">kaj la ŝtatpotenceoj de la kontraŭnapoleona Kvara </text:span><text:span text:style-name="T10">Koalicio, ili transiri</text:span><text:span text:style-name="T9">s sub la rusan regadon kiam la Kongreso de Vieno kreis polan reĝolandon kies sendependeco fakte estis apenaŭ pli ol formala; en 1832 ĝi iĝis nura imperiestra provinco. </text:span><text:span text:style-name="T10">Tia situacio ankora</text:span><text:span text:style-name="T9">ŭ</text:span><text:span text:style-name="T10"> </text:span><text:span text:style-name="T9">pludaŭ</text:span><text:span text:style-name="T10">ris dum proksimume cent jaroj: nur je la fino de la Unua Mondmilito, pro la dissolvi</text:span><text:span text:style-name="T9">ĝ</text:span><text:span text:style-name="T10">o de la carismo sekve de la Oktobra Revolucio (novembro 1917) kaj la disfalo de la Centraj Imperioj kiel rezulton de la milito, Polujo refari</text:span><text:span text:style-name="T9">ĝ</text:span><text:span text:style-name="T10">is a</text:span><text:span text:style-name="T9">ŭ</text:span><text:span text:style-name="T10">tonoma </text:span><text:span text:style-name="T9">ŝ</text:span><text:span text:style-name="T10">tato. </text:span></text:p>
      <text:p text:style-name="P5"><text:span text:style-name="T10">Dum la 19a centjaro, kiel en </text:span><text:span text:style-name="T8">pluraj aliaj venontaj e</text:span><text:span text:style-name="T9">ŭ</text:span><text:span text:style-name="T10">ropaj nacioj, en la lando ekaperis movadoj kaj sekretaj societoj, kiuj estis kontra</text:span><text:span text:style-name="T9">ŭ</text:span><text:span text:style-name="T10">aj al la fremda regado kaj partianoj de la principo de naciecoj, movadoj ne nur kunligeblaj kun la radikalbur</text:span><text:span text:style-name="T9">ĝ</text:span><text:span text:style-name="T10">aro, sed e</text:span><text:span text:style-name="T9">ĉ</text:span><text:span text:style-name="T10"> inspiriĝintaj el la pola nobelaro, amba</text:span><text:span text:style-name="T9">ŭ</text:span><text:span text:style-name="T10"> sociaj klasoj kies profitoj evidente estis dama</text:span><text:span text:style-name="T9">ĝa</text:span><text:span text:style-name="T10">taj de la imperiestra ekonomia kaj politika regado.</text:span></text:p>
      <text:p text:style-name="P5"><text:span text:style-name="T10">La malforteco a</text:span><text:span text:style-name="T9">ŭ</text:span><text:span text:style-name="T8"> la eteco de </text:span><text:span text:style-name="T10">tiuj ĉi klasoj </text:span><text:span text:style-name="T9">ĉiukaze nur povis vanigi la luktajn iniciativojn de la naciistoj super kiuj ŝarĝis ankaŭ</text:span><text:span text:style-name="T10"> la malesto de kunligo kun la kamparana klaso kaj ĝia ne okazinta apogo.</text:span><text:span text:style-name="T9"> </text:span><text:span text:style-name="T10">Koncerne </text:span><text:span text:style-name="T9">ĉ</text:span><text:span text:style-name="T10">i tiu temo, en 1846 la a</text:span><text:span text:style-name="T9">ŭ</text:span><text:span text:style-name="T10">striaj dominantoj eĉ favoris </text:span><text:span text:style-name="T9">lokajn luktojn de la kamparanoj kontraŭ la nobeloj ĝuste por malplifortigi ĉ</text:span><text:span text:style-name="T10">i lastajn kaj post 1864 la rusoj plenumis agraran reformon, kiu proklamis la kamplaboristojn proprietuloj de la nobelaj bienoj de </text:span><text:soft-page-break/><text:span text:style-name="T10">kiuj ili rezultis luantoj post la abolicio de la </text:span><text:span text:style-name="T10">glebservuteco. </text:span></text:p>
      <text:p text:style-name="P4"><text:span text:style-name="T6">Estas signifoplene ke en 1848, </text:span>decida jaro por multaj el la e<text:span text:style-name="T7">ŭ</text:span><text:span text:style-name="T6">ropaj naciismoj, rimarkindaj insurekcioj nur okazis en la urbo </text:span><text:span text:style-name="T3">Pozna</text:span><text:span text:style-name="T2">ń</text:span><text:span text:style-name="T6">, en la prusa parto de Polujo, kaj en Galicio, en la a</text:span><text:span text:style-name="T7">ŭ</text:span><text:span text:style-name="T6">stria. La malsukceso de la kontra</text:span><text:span text:style-name="T7">ŭ</text:span><text:span text:style-name="T6">prusaj a</text:span><text:span text:style-name="T7">ŭ</text:span><text:span text:style-name="T6"> kontra</text:span><text:span text:style-name="T7">ŭrusaj ribeloj, ĉi lastaj okazintaj en 1830-31 kaj 1863-64, kondukis al severaj subpremaadoj kaj al la plifortigo de la regado mem. En 1864, kiam </text:span><text:span text:style-name="T2">Zamenhof</text:span><text:span text:style-name="T7"> estis kvinjaraĝa knabeto, en la lando oni startigis periodon de trudita asimilado, de rusigo, kiu kvar jarojn pli poste implicis ankaŭ la abolicion de la pola kiel nacian lingvon kaj ties ekskludon el la lerneja instruado</text:span><text:span text:style-name="T12">.</text:span></text:p>
      <text:p text:style-name="P7"/>
      <text:p text:style-name="P8">Chiavari, Zamenhoftago 19-12-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definito_7e_LT_7e_Gliederung_20_1" style:display-name="Predefinito~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2" style:display-name="Predefinito~LT~Gliederung 2" style:family="paragraph" style:parent-style-name="Predefinito_7e_LT_7e_Gliederung_20_1">
      <style:paragraph-properties fo:margin-top="0cm" fo:margin-bottom="0.4cm"/>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top="0cm" fo:margin-bottom="0.3cm"/>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top="0cm" fo:margin-bottom="0.199cm"/>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top="0cm" fo:margin-bottom="0.101cm"/>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3" style:display-name="Struttura 3" style:family="paragraph" style:parent-style-name="Struttura_20_2">
      <style:paragraph-properties fo:margin-top="0cm" fo:margin-bottom="0.3cm"/>
      <style:text-properties fo:font-size="24pt" style:font-size-asian="24pt" style:font-size-complex="24pt"/>
    </style:style>
    <style:style style:name="Struttura_20_4" style:display-name="Struttura 4" style:family="paragraph" style:parent-style-name="Struttura_20_3">
      <style:paragraph-properties fo:margin-top="0cm" fo:margin-bottom="0.199cm"/>
      <style:text-properties fo:font-size="20pt" style:font-size-asian="20pt" style:font-size-complex="20pt"/>
    </style:style>
    <style:style style:name="Struttura_20_5" style:display-name="Struttura 5" style:family="paragraph" style:parent-style-name="Struttura_20_4">
      <style:paragraph-properties fo:margin-top="0cm" fo:margin-bottom="0.101cm"/>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rmal" style:family="paragraph">
      <style:paragraph-properties style:text-autospace="none"/>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2-03T20:41:35.34</meta:creation-date>
    <dc:date>2020-04-14T19:53:43.21</dc:date>
    <meta:editing-duration>PT18H08M49S</meta:editing-duration>
    <meta:editing-cycles>37</meta:editing-cycles>
    <meta:generator>OpenOffice.org/3.1$Win32 OpenOffice.org_project/310m19$Build-9420</meta:generator>
    <dc:creator>Bruno Valle</dc:creator>
    <meta:document-statistic meta:table-count="0" meta:image-count="0" meta:object-count="0" meta:page-count="5" meta:paragraph-count="16" meta:word-count="1044" meta:character-count="6519"/>
  </office:meta>
</office:document-meta>
</file>