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l" svg:font-family="Aril"/>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Arial" fo:font-size="12pt"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start" style:justify-single-word="false" fo:text-indent="0cm" style:auto-text-indent="false"/>
      <style:text-properties style:font-name="Arial" fo:font-size="12pt" fo:font-style="italic" style:text-underline-style="none" style:font-size-asian="12pt" style:font-style-asian="italic" style:font-size-complex="12pt" style:font-style-complex="italic"/>
    </style:style>
    <style:style style:name="P3" style:family="paragraph" style:parent-style-name="Standard">
      <style:paragraph-properties fo:margin-left="0cm" fo:margin-right="0cm" fo:margin-top="0cm" fo:margin-bottom="0.3cm" fo:text-align="start" style:justify-single-word="false" fo:text-indent="0cm" style:auto-text-indent="false"/>
      <style:text-properties style:font-name="Arial" fo:font-size="12pt" style:text-underline-style="none" style:font-size-asian="12pt" style:font-size-complex="12pt"/>
    </style:style>
    <style:style style:name="P4" style:family="paragraph" style:parent-style-name="Standard" style:list-style-name="L1">
      <style:paragraph-properties fo:margin-left="0cm" fo:margin-right="0cm" fo:margin-top="0cm" fo:margin-bottom="0.3cm" fo:text-align="start" style:justify-single-word="false" fo:text-indent="0cm" style:auto-text-indent="false"/>
      <style:text-properties style:font-name="Arial" fo:font-size="12pt" style:text-underline-style="none" style:font-size-asian="12pt" style:font-size-complex="12pt"/>
    </style:style>
    <style:style style:name="P5" style:family="paragraph" style:parent-style-name="Standard" style:list-style-name="L2">
      <style:paragraph-properties fo:margin-left="0cm" fo:margin-right="0cm" fo:margin-top="0cm" fo:margin-bottom="0.3cm" fo:text-align="start" style:justify-single-word="false" fo:text-indent="0cm" style:auto-text-indent="false"/>
      <style:text-properties style:font-name="Arial" fo:font-size="12pt" style:text-underline-style="none" style:font-size-asian="12pt" style:font-size-complex="12pt"/>
    </style:style>
    <style:style style:name="P6" style:family="paragraph" style:parent-style-name="Standard" style:list-style-name="L3">
      <style:paragraph-properties fo:margin-left="0cm" fo:margin-right="0cm" fo:margin-top="0cm" fo:margin-bottom="0.3cm" fo:text-align="start" style:justify-single-word="false" fo:text-indent="0cm" style:auto-text-indent="false"/>
      <style:text-properties style:font-name="Arial" fo:font-size="12pt" style:text-underline-style="none" style:font-size-asian="12pt" style:font-size-complex="12pt"/>
    </style:style>
    <style:style style:name="P7" style:family="paragraph" style:parent-style-name="Standard" style:list-style-name="L4">
      <style:paragraph-properties fo:margin-left="0cm" fo:margin-right="0cm" fo:margin-top="0cm" fo:margin-bottom="0.3cm" fo:text-align="start" style:justify-single-word="false" fo:text-indent="0cm" style:auto-text-indent="false"/>
      <style:text-properties style:font-name="Arial" fo:font-size="12pt" style:text-underline-style="none" style:font-size-asian="12pt" style:font-size-complex="12pt"/>
    </style:style>
    <style:style style:name="P8" style:family="paragraph" style:parent-style-name="Standard" style:list-style-name="L5">
      <style:paragraph-properties fo:margin-left="0cm" fo:margin-right="0cm" fo:margin-top="0cm" fo:margin-bottom="0.3cm" fo:text-align="start" style:justify-single-word="false" fo:text-indent="0cm" style:auto-text-indent="false"/>
      <style:text-properties style:font-name="Arial" fo:font-size="12pt" style:text-underline-style="none" style:font-size-asian="12pt" style:font-size-complex="12pt"/>
    </style:style>
    <style:style style:name="P9" style:family="paragraph" style:parent-style-name="Standard" style:list-style-name="L6">
      <style:paragraph-properties fo:margin-left="0cm" fo:margin-right="0cm" fo:margin-top="0cm" fo:margin-bottom="0.3cm" fo:text-align="start" style:justify-single-word="false" fo:text-indent="0cm" style:auto-text-indent="false"/>
      <style:text-properties style:font-name="Arial" fo:font-size="12pt" style:text-underline-style="none" style:font-size-asian="12pt" style:font-size-complex="12pt"/>
    </style:style>
    <style:style style:name="P10" style:family="paragraph" style:parent-style-name="Standard">
      <style:paragraph-properties fo:margin-left="0cm" fo:margin-right="0cm" fo:margin-top="0cm" fo:margin-bottom="0.3cm" fo:text-align="start" style:justify-single-word="false" fo:text-indent="0cm" style:auto-text-indent="false" fo:padding="0.074cm" fo:border-left="none" fo:border-right="none" fo:border-top="none" fo:border-bottom="0.002cm solid #000000" style:join-border="false"/>
      <style:text-properties style:font-name="Arial" fo:font-size="12pt" style:text-underline-style="none" style:font-size-asian="12pt" style:font-size-complex="12pt"/>
    </style:style>
    <style:style style:name="P11" style:family="paragraph" style:parent-style-name="Endnote">
      <style:paragraph-properties fo:margin-left="0cm" fo:margin-right="0cm" fo:text-indent="0cm" style:auto-text-indent="false"/>
    </style:style>
    <style:style style:name="P12" style:family="paragraph" style:parent-style-name="Heading_20_1">
      <style:text-properties style:font-name="Arial" fo:font-size="12pt"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ZAMENHOF SEN ESPERANTO</text:h>
      <text:p text:style-name="P1"/>
      <text:p text:style-name="P3">En 1959 Unesco -la organismo de la Unuiĝintaj Nacioj kiu reprezentas ĉ. 200 landojn en la kampo de edukado, scienco kaj kulturo- oficiale aliĝis al la tutmondaj celebroj de la centjara naskiĝtago de Ludoviko Lazaro Zamenhof.</text:p>
      <text:p text:style-name="P3">Jam antaŭ tiu jaro la meritoj de la aŭtoro de Esperanto estis mondskale rekonitaj: al lia nomo aŭ al lia ĉefa verko, diversaj landoj kaj urboj dediĉis ĝis nun pli ol mil stratojn, placojn, monumentojn, memortabulojn, poŝtmarkojn, sciencajn eltrovaĵojn (ekz. <text:s/>asteroidojn), publikajn servojn (kiel fervojajn liniojn, ŝipon) kaj eĉ urbon (Herzberg/L en Germanio): en Torino ekzistas Ĝardeno Zamenhof. <text:s text:c="2"/></text:p>
      <text:p text:style-name="P3">Pro kio, do, Zamenhof eniris en la liston de la grandaj personecoj de la homaro? La plej spontana respondo estas: pro la kreo de Esperanto. Tamen, analizante lian multfacetan mondkoncepton oni rimarkas ke Esperanto estis nur unu el la sociaj, religiaj kaj politikaj projektoj al kiuj li dediĉis sian tutan vivon. </text:p>
      <text:p text:style-name="P3">Por respondi al la supra demando ne sufiĉas konsulti la multajn biografiojn pri Zamenhof; prefere ni legu lian tutan originalan verkaron en kiun li enverŝis sian viv-idearon: temas <text:s/>pri dekoj da artikoloj kaj paroladoj krom centoj da leteroj (1). </text:p>
      <text:p text:style-name="P3">Kaj ju pli ni enprofundiĝas en tiun legadon, des pli ni estas frapitaj de la esceptaj moralaj kaj intelektaj <text:s/>dimensioj de la homo Zamenhof, sendepende de la de li kreita Esperanto. </text:p>
      <text:p text:style-name="P3">(Tiun disduecon mi ekkomprenis dum la solena inaŭguro en Torino de la pola ekspozicio pri li. El kvar oratoroj nur la prezidantino de IEF akcentis -kunlige kun la nomo de Zamenhof- la valorojn <text:s/>de Esperanto: la aliaj tri oratoroj, nome la reprezentantoj de la kulturdomo kaj de la pola kaj juda komunumoj, substrekis, ja, la elstarecon de Zamenhof respektive kiel pensulo, kiel polo kaj kiel judo, sed ignoris Esperanton).</text:p>
      <text:p text:style-name="P3">Se paroli pri la personeco de Zamenhof sendepende de Esperanto, ni komencu unue de liaj karakteraj trajtoj, nome grandaj mildeco, modesteco kaj humileco. Ni memoru ke li tuj rezignis la aŭtorrajtojn rilate al Esperanto, (malgraŭ <text:s/>lia prema vivmizero en la komenca periodo de la lingvo (2)), ke li konsideris sin ne la aŭtoro sed nur la iniciatinto de la lingvo, ke dumvive li rifuzis ĉiujn postenojn kaj honorojn (en 1910, laŭ Künzli, li malaprobis la proponon kandidatigi lin al Pac-Nobelpremio), ke eĉ petegis la esperantistojn ĉesi nomi lin „majstro“ (3). Ni memoru ke li permesis al la organizantoj de la 1-a Universala Kongreso cenzuri lian „Preĝo sub la verda standardo“ (4), ke li akceptis voĉdonadon celantan reformi lian propran lingvon (5), ke li grandanime eĉ laŭdegis Martin Schleyer<text:span text:style-name="T1">,</text:span> la kreinton de Volapük lingva konkurecanto de Esperanto.</text:p>
      <text:p text:style-name="P3">Eble lia plej grava anima trajto estis la amo al la homaro. Se oni farus studon pri la vortofteco en la verkoj de Zamenhof, oni trovus ke lia plej ofta vorto estis „la homaro“, la homaro suferanta, la homaro dividita. Preskaŭ fizike dolorigis lin la muroj starantaj de jarmiloj inter la popoloj dividitaj.</text:p>
      <text:p text:style-name="P3">Por batali kontraŭ tiuj muroj la simpla okulisto Zamenhof transformiĝis de teoria pensulo en organizanton de praktikaj projektoj. La plej nobla, kvankam sensukcesa, idealisma movado de li fondita nomiĝis „homaranismo“, inspirita de konceptoj pri egaleco kaj solidareco inter homoj.</text:p>
      <text:p text:style-name="P3">Laŭ la patro de Esperanto, kontraŭ <text:s/>homaranismo opoziciis la altrudoj de religia „blinda fervoro“ <text:s/>kaj la politika ŝovinismo <text:s/>(6).</text:p>
      <text:p text:style-name="P3">Opozicie al ili ni trovas novan Zamenhof predikantan en paroladoj kaj artikoloj amon inter <text:soft-page-break/>la homoj, super la apartenoj al etnoj, religioj kaj ŝtatoj, sed respektante ilin. </text:p>
      <text:p text:style-name="P3">Rilate al religieco li - edukita en nereligiema familio, sed mistika Di-kredanto- antaŭtempe aŭspiciis ian ekumenismon -tute ne sinkretismon- de la tri monoteismoj (7). Pasis preskaŭ unu jarcento por ke lia vizio en niaj tagoj ekrealiĝu.</text:p>
      <text:p text:style-name="P3">Se temas pri ŝovinismo, lia batalado kontraŭ la ekstremaj naciismoj de la periodo antaŭ la tragedio 1914-1918 (kun ties eĉ pli gravaj politikaj sekvoj en la postaj jaroj) atingis plej vibrantajn polemikajn tonojn. La milda Zamenhof difinis la diferencon inter <text:s/>patriotismo, pozitiva amo al propra patrio, kaj ŝovinismo, detrua malamo al ĉio ekstera (8).</text:p>
      <text:p text:style-name="P3">En 1914, jam en <text:s/>Francio survoje al la planita, sed lastmomente nuligita, Universala Kongreso en Parizo, Zamenhof vidis ĉiujn siajn revojn detruitaj de la mondmilito. <text:s/>Reveninta al Pollando tra Svedujo, li tiam <text:s/>firme decidis plue lukti, li sola, por la paco. </text:p>
      <text:p text:style-name="P3">Kiel forgesi lian lastan <text:s/>ĉefverkon, la grandaniman „Letero al la diplomatoj“? En ĝi li (1914-17) -anticipante la 14 punktojn de Wilson (1918)- admonis la gravulojn, en estonta packonferenco ne fliki arbitre novan mapon de Eŭropo forprenante kaj donacante laŭ propra plaĉo naciajn teritoriojn, ĉar „ĉiu lando morale kaj materiale plene egalrajte apartenas al ĉiuj siaj filoj“. </text:p>
      <text:p text:style-name="P3">La sama dokumento eĉ profetas du estontajn realaĵojn, nome Supernacian Eŭropan Tribunalon kaj Unuiĝintajn Ŝtatojn de Eŭropo (9).</text:p>
      <text:p text:style-name="P10">Konklude. Ludoviko Lazaro Zamenhof meritis eniri en la liston de la grandaj historiaj figuroj de la mondo pro liaj kontribuoj per instruoj kaj faroj al la interhoma frateco, pro la etika dimensio de lia personeco. Eĉ sendepende de Esperanto.</text:p>
      <text:list xml:id="list4629810549454402051" text:style-name="L1">
        <text:list-header>
          <text:p text:style-name="P4">(1) Adiciante la originalajn kaj tradukajn verkojn, eblas taksi ke li publikigis ĉ. 1500 presitajn paĝojn (la sola tradukita Biblio ampleksas centojn da paĝoj) en senkompare eleganta, flua, modela, ofte poezieca kaj lirika Esperanto.</text:p>
          <text:p text:style-name="P4">(2) En privata letero al Michaux, Zamenhof konfesas, ke en la jaroj de sia deĵorado kiel okulkuracisto en kamparo li ofte suferis malsaton.</text:p>
        </text:list-header>
      </text:list>
      <text:list xml:id="list8183289328426076835" text:style-name="L2">
        <text:list-header>
          <text:p text:style-name="P5">(3) En Krakovo, en 1912, li anoncis ke estonte dum la UK li ne plu aperos sur la podio inter la aŭtoritatoj, sed sidos inter la publiko kiel simpla kongresano.</text:p>
        </text:list-header>
      </text:list>
      <text:list xml:id="list7935055440394643082" text:style-name="L3">
        <text:list-header>
          <text:p text:style-name="P6">(4) Forigante la kernan strofon „Kristanoj, hebreoj kaj mahometanoj ni ĉiuj de Di' estas filoj“.</text:p>
        </text:list-header>
      </text:list>
      <text:list xml:id="list5161998496725290266" text:style-name="L4">
        <text:list-item>
          <text:list>
            <text:list-item>
              <text:list>
                <text:list-header>
                  <text:p text:style-name="P7">(5) En 1905 li vane proponis aldoni en la „Deklaracio pri Esperantismo“ <text:s/>la promeson rezigni pri Esperanto se iam aperos pli taŭga supernacia lingvo.</text:p>
                </text:list-header>
              </text:list>
            </text:list-item>
          </text:list>
        </text:list-item>
      </text:list>
      <text:list xml:id="list6863584677052462382" text:style-name="L5">
        <text:list-header>
          <text:p text:style-name="P8">(6) Rilate al religio Zamenhof malkorekte uzis eĉ en sia homaranismo (eble sub influo de la pola aŭ de la rusa) la vorton „dogmo“ en la senco de „principo“ aŭ „regulo“.</text:p>
          <text:p text:style-name="P8">(7) Zamenhof donis ekzemplon, publikigante en la Unua Libro de Esperanto tradukon de la kristana preĝo „Patro nia“, kvankam li mem estis hebreo. </text:p>
        </text:list-header>
      </text:list>
      <text:list xml:id="list6728697452551756523" text:style-name="L6">
        <text:list-header>
          <text:p text:style-name="P9">(8) Memorinda restas lia kortuŝa amdeklaro al la patrujo (1907), en kiu iel reeĥas la ario de Nabucco „Vi staras nun antaŭ miaj okuloj... mia malfeliĉa patrujo...“</text:p>
          <text:p text:style-name="P9">(9) Aliflanke, surpriziga estas la talento de la profeto Zamenfof kiel pragmata organizanto de asocioj: tion pruvas la detalaj projektoj de statutoj de li redaktitaj por Homaranismo kaj por la estonta UEA. Parenteze, UEA-n fondis Hodler laŭ ripetita sugesto de Zamenhof.</text:p>
        </text:list-header>
      </text:list>
      <text:p text:style-name="P2">Gian Carlo Fighi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l" svg:font-family="Aril"/>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3T10:26:16</meta:creation-date>
    <dc:date>2021-12-19T15:33:51.89</dc:date>
    <meta:editing-duration>PT12H40M55S</meta:editing-duration>
    <meta:editing-cycles>196</meta:editing-cycles>
    <meta:generator>OpenOffice/4.1.11$Win32 OpenOffice.org_project/4111m1$Build-9808</meta:generator>
    <meta:document-statistic meta:table-count="0" meta:image-count="0" meta:object-count="0" meta:page-count="2" meta:paragraph-count="28" meta:word-count="1056" meta:character-count="6690"/>
    <dc:creator>Marco Cestonaro</dc:creator>
  </office:meta>
</office:document-meta>
</file>